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vangen dakramen door dakkapellen en gedeeltelijk vervangen rieten kap (Rijksmonument), Korianderplein 9 (zaaknummer 0193ESUITE114316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Korianderplein 9</text:span> – voor het vervangen van dakramen door dakkapellen en gedeeltelijk vervangen van de rieten kap (Rijksmonument), ingetrokken op 17 juni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975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5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5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9943.781 503838.047</meta:user-defined>
    <meta:user-defined meta:name="DC.title">Ingetrokken aanvraag omgevingsvergunning, vervangen dakramen door dakkapellen en gedeeltelijk vervangen rieten kap (Rijksmonument), Korianderplein 9 (zaaknummer 0193ESUITE1143162021)</meta:user-defined>
    <meta:user-defined meta:name="OVERHEID.PostcodeHuisnummer/OVERHEIDop.postcodeHuisnummer">8042HM 9</meta:user-defined>
    <meta:user-defined meta:name="OVERHEIDop.straatnaam">Korianderplein</meta:user-defined>
    <meta:user-defined meta:name="OVERHEIDop.woonplaats">Zwolle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757</meta:user-defined>
    <meta:user-defined meta:name="OVERHEIDop.GmbID/DC.identifier">gmb-2021-199757</meta:user-defined>
    <meta:user-defined meta:name="OVERHEIDop.versieInformatie"/>
  </office:meta>
</office:document-meta>
</file>