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aanleggen van een dam en het realiseren van een windwatermolen - Noordmeer ter hoogte van Het Dee en Verdeek nabij 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meer ter hoogte van Het Dee en Verdeek nabij 2 in Broek in Waterland voor het aanleggen van een dam en het realiseren van een windwatermolen</text:p>
            <text:p text:style-name="common-al">(ingekomen 11 juni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- het uitvoeren van een werk, geen bouwwerk zijnde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75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947.033 495087.498</meta:user-defined>
    <meta:user-defined meta:name="DC.title">Gemeente Waterland - aanvraag omgevingsvergunning - aanleggen van een dam en het realiseren van een windwatermolen - Noordmeer ter hoogte van Het Dee en Verdeek nabij 2, Broek in Waterland</meta:user-defined>
    <meta:user-defined meta:name="OVERHEID.PostcodeHuisnummer/OVERHEIDop.postcodeHuisnummer">1151CT 2</meta:user-defined>
    <meta:user-defined meta:name="OVERHEIDop.straatnaam">Verdeek</meta:user-defined>
    <meta:user-defined meta:name="OVERHEIDop.woonplaats">Broek in Water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56</meta:user-defined>
    <meta:user-defined meta:name="OVERHEIDop.GmbID/DC.identifier">gmb-2021-199756</meta:user-defined>
    <meta:user-defined meta:name="OVERHEIDop.versieInformatie"/>
  </office:meta>
</office:document-meta>
</file>