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(166654-2021)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venter heeft  op grond van artikel 2:25 van de Algemene plaatselijke verordening een aanvraag van Stichting Gemeenschapshuis Colmschate ontvangen voor het evenement 75 + 1 jaar Vrijheid plaatsvindend op 12 september 2021 op Evenemententerrein De Kuip, Bloemendalsweg 1b te Colmschate.</text:p>
            <text:p text:style-name="common-al">De aanvraag ligt van 24 juni 2021 t/m 8 juli 2021 ter inzage. Inzage is mogelijk tijdens kantooruren bij Publiekscontacten Vergunningen, Grote Kerkhof 1. U kunt hiervoor een afspraak maken met een medewerker van Publiekscontacten. Raadpleeg hiervoor <text:a xlink:href="file://deventer.intern/usr/homes/sanna/Downloads/www.deventer.nl/contact" xlink:type="simple">www.deventer.nl/contact</text:a>.</text:p>
            <text:p text:style-name="last-al">Eén ieder kan gedurende deze termijn schriftelijk of mondeling een zienswijze op de aanvraag geven. Uw schriftelijke zienswijze onder vermelding van het zaaknummer kunt u sturen naar de burgemeester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99755</text:span><text:line-break/><text:date style:data-style-name="dag" text:fixed="true" text:date-value="2021-06-24"/><text:line-break/><text:date style:data-style-name="jaar" text:fixed="true" text:date-value="2021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9755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9755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/OVERHEID.category">Openbare orde en veiligheid | Organisatie en beleid</meta:user-defined>
    <dc:language>nl</dc:language>
    <meta:user-defined meta:name="OVERHEID.EPSG28992/DC.spatial">212073.687 473665.87</meta:user-defined>
    <meta:user-defined meta:name="DC.title">Aanvraag evenementenvergunning (166654-2021)</meta:user-defined>
    <meta:user-defined meta:name="OVERHEID.PostcodeHuisnummer/OVERHEIDop.postcodeHuisnummer">7429AL 1</meta:user-defined>
    <meta:user-defined meta:name="OVERHEIDop.straatnaam">Bloemendalsweg</meta:user-defined>
    <meta:user-defined meta:name="OVERHEIDop.woonplaats">Colmschate</meta:user-defined>
    <meta:user-defined meta:name="DCTERMS.W3CDTF/DCTERMS.available">2021-06-24</meta:user-defined>
    <meta:user-defined meta:name="DCTERMS.W3CDTF/OVERHEIDop.jaargang">2021</meta:user-defined>
    <meta:user-defined meta:name="OVERHEIDop.publicationIssue">199755</meta:user-defined>
    <meta:user-defined meta:name="OVERHEIDop.GmbID/DC.identifier">gmb-2021-199755</meta:user-defined>
    <meta:user-defined meta:name="OVERHEIDop.versieInformatie"/>
  </office:meta>
</office:document-meta>
</file>