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61713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  op grond van artikel 2:25 van de Algemene plaatselijke verordening een aanvraag van Stichting dEVENTer ontvangen voor het evenement Deventer op Stelten - Binnen de perken plaatsvindend van 2 juli 2021 t/m 11 juli 2021   in en rond diverse locaties in het centrum te Deventer.</text:p>
            <text:p text:style-name="common-al">De aanvraag ligt van 24 juni 2021 t/m 8 juli 2021 ter inzage. Inzage is mogelijk tijdens kantooruren bij Publiekscontacten Vergunningen, Grote Kerkhof 1. U kunt hiervoor een afspraak maken met een medewerker van Publiekscontacten. Raadpleeg hiervoor <text:a xlink:href="file://deventer.intern/usr/homes/jansench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75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7778.33 474206.701</meta:user-defined>
    <meta:user-defined meta:name="DC.title">Aanvraag evenementenvergunning (161713-2021)</meta:user-defined>
    <meta:user-defined meta:name="OVERHEID.PostcodeHuisnummer/OVERHEIDop.postcodeHuisnummer">7411BR 1</meta:user-defined>
    <meta:user-defined meta:name="OVERHEIDop.straatnaam">Brink</meta:user-defined>
    <meta:user-defined meta:name="OVERHEIDop.woonplaats">Devent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54</meta:user-defined>
    <meta:user-defined meta:name="OVERHEIDop.GmbID/DC.identifier">gmb-2021-199754</meta:user-defined>
    <meta:user-defined meta:name="OVERHEIDop.versieInformatie"/>
  </office:meta>
</office:document-meta>
</file>