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aan de achterzijde - Minneweg 23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nneweg 23 in Marken voor het realiseren van een aanbouw aan de achterzijde</text:p>
            <text:p text:style-name="common-al">(verzonden 14 jun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218.652 497309.997</meta:user-defined>
    <meta:user-defined meta:name="DC.title">Gemeente Waterland - verlening omgevingsvergunning - realiseren van een aanbouw aan de achterzijde - Minneweg 23, Marken</meta:user-defined>
    <meta:user-defined meta:name="OVERHEID.PostcodeHuisnummer/OVERHEIDop.postcodeHuisnummer">1156BZ 23</meta:user-defined>
    <meta:user-defined meta:name="OVERHEIDop.straatnaam">Minneweg</meta:user-defined>
    <meta:user-defined meta:name="OVERHEIDop.woonplaats">Mark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53</meta:user-defined>
    <meta:user-defined meta:name="OVERHEIDop.GmbID/DC.identifier">gmb-2021-199753</meta:user-defined>
    <meta:user-defined meta:name="OVERHEIDop.versieInformatie"/>
  </office:meta>
</office:document-meta>
</file>