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en realiseren van een aanbouw en het plaatsen van een dakkapel in het rechter zijdakvlak - Noordeinde 10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08 in Monnickendam voor het slopen en realiseren van een aanbouw en het plaatsen van een dakkapel in het rechter zijdakvlak</text:p>
            <text:p text:style-name="common-al">(ingekomen 8 juni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74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83.44 497249.797</meta:user-defined>
    <meta:user-defined meta:name="DC.title">Gemeente Waterland - aanvraag omgevingsvergunning - slopen en realiseren van een aanbouw en het plaatsen van een dakkapel in het rechter zijdakvlak - Noordeinde 108, Monnickendam</meta:user-defined>
    <meta:user-defined meta:name="OVERHEID.PostcodeHuisnummer/OVERHEIDop.postcodeHuisnummer">1141AR 108</meta:user-defined>
    <meta:user-defined meta:name="OVERHEIDop.straatnaam">Noordeinde</meta:user-defined>
    <meta:user-defined meta:name="OVERHEIDop.woonplaats">Monnick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46</meta:user-defined>
    <meta:user-defined meta:name="OVERHEIDop.GmbID/DC.identifier">gmb-2021-199746</meta:user-defined>
    <meta:user-defined meta:name="OVERHEIDop.versieInformatie"/>
  </office:meta>
</office:document-meta>
</file>