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urgemeester van der Willigenstraat 58 te Lekkerkerk en Doelenplein 22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ontvangen voor een vergunning APV/bijzondere wetten voor een tijdelijke standplaatsvergunningt.b.v. GGD testbus in deperiode van 22-06-2021 tot 15-07-2021 op locatie Burgemeester van der Willigenstraat 58 te Lekkerkerk en Doelenplein 22 te Schoonhoven. De aanvraag is geregistreerd onder zaaknummer SXO-202113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7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11.2 434465.9</meta:user-defined>
    <meta:user-defined meta:name="OVERHEID.EPSG28992/DC.spatial">118286.94 439968.5</meta:user-defined>
    <meta:user-defined meta:name="DC.title">Kennisgeving ontvangst aanvraag vergunning APV/bijzondere wetten, Burgemeester van der Willigenstraat 58 te Lekkerkerk en Doelenplein 22 te Schoonhoven</meta:user-defined>
    <meta:user-defined meta:name="OVERHEID.PostcodeHuisnummer/OVERHEIDop.postcodeHuisnummer">2941ES 58</meta:user-defined>
    <meta:user-defined meta:name="OVERHEID.PostcodeHuisnummer/OVERHEIDop.postcodeHuisnummer">2871CV 8</meta:user-defined>
    <meta:user-defined meta:name="OVERHEIDop.straatnaam">Burgemeester van der Willigenstraat</meta:user-defined>
    <meta:user-defined meta:name="OVERHEIDop.straatnaam">Doelenplein</meta:user-defined>
    <meta:user-defined meta:name="OVERHEIDop.woonplaats">Lekkerkerk</meta:user-defined>
    <meta:user-defined meta:name="OVERHEIDop.woonplaats">Schoonhov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42</meta:user-defined>
    <meta:user-defined meta:name="OVERHEIDop.GmbID/DC.identifier">gmb-2021-199742</meta:user-defined>
    <meta:user-defined meta:name="OVERHEIDop.versieInformatie"/>
  </office:meta>
</office:document-meta>
</file>