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oxing Influencers Gold Edition van 25 september 2021 t/m 25 september 2021 - Pierre de Coubertinlaan, Pierre de Coubertinlaan 4 TSC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34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ni 2021</text:p>
            <text:p text:style-name="common-al">
            <text:span text:style-name="nadrukvet">Omschrijving:</text:span> Boxing Influencers Gold Edition van 25 september 2021 t/m 25 september 2021</text:p>
            <text:p text:style-name="common-al">
            <text:span text:style-name="nadrukvet">Locatie:</text:span> Pierre de Coubertinlaan, Pierre de Coubertinlaan 4 TSC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4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433.78 483879.534</meta:user-defined>
    <meta:user-defined meta:name="DC.title">Gemeente Almere - aanvraag evenementenvergunning - Boxing Influencers Gold Edition van 25 september 2021 t/m 25 september 2021 - Pierre de Coubertinlaan, Pierre de Coubertinlaan 4 TSC Almere</meta:user-defined>
    <meta:user-defined meta:name="OVERHEID.PostcodeHuisnummer/OVERHEIDop.postcodeHuisnummer">1362LB 4</meta:user-defined>
    <meta:user-defined meta:name="OVERHEIDop.straatnaam">Pierre de Coubertinplein</meta:user-defined>
    <meta:user-defined meta:name="OVERHEIDop.woonplaats">Almere</meta:user-defined>
    <meta:user-defined meta:name="DCTERMS.W3CDTF/DCTERMS.available">2021-06-24</meta:user-defined>
    <meta:user-defined meta:name="DCTERMS.W3CDTF/OVERHEIDop.jaargang">2021</meta:user-defined>
    <meta:user-defined meta:name="OVERHEIDop.publicationIssue">199740</meta:user-defined>
    <meta:user-defined meta:name="OVERHEIDop.GmbID/DC.identifier">gmb-2021-199740</meta:user-defined>
    <meta:user-defined meta:name="OVERHEIDop.versieInformatie"/>
  </office:meta>
</office:document-meta>
</file>