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ing omgevingsvergunning - bouwen van een bouwwerk - Noordmeer 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meer 4 in Broek in Waterland voor het geheel vernieuwen en veranderen van een stolpboerderij</text:p>
            <text:p text:style-name="common-al">(verzonden 21 juni 2021)</text:p>
            <text:p text:style-name="common-al">Voor de activiteit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73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3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3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7143.755 495147.361</meta:user-defined>
    <meta:user-defined meta:name="DC.title">Gemeente Waterland - verlening omgevingsvergunning - bouwen van een bouwwerk - Noordmeer 4, Broek in Waterland</meta:user-defined>
    <meta:user-defined meta:name="OVERHEID.PostcodeHuisnummer/OVERHEIDop.postcodeHuisnummer">1151CW 4</meta:user-defined>
    <meta:user-defined meta:name="OVERHEIDop.straatnaam">Noordmeer</meta:user-defined>
    <meta:user-defined meta:name="OVERHEIDop.woonplaats">Broek in Waterla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39</meta:user-defined>
    <meta:user-defined meta:name="OVERHEIDop.GmbID/DC.identifier">gmb-2021-199739</meta:user-defined>
    <meta:user-defined meta:name="OVERHEIDop.versieInformatie"/>
  </office:meta>
</office:document-meta>
</file>