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dames mode (169059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onder a van de Verordening fysieke leefomgeving een aanvraag ontvangen voor een vaste standplaatsvergunning van 1 juni 2021 t/m 31 mei 2026 plaatsvindend op de Flora te Colmschate.</text:p>
            <text:p text:style-name="common-al">De aanvraag ligt van 21 juni 2021 t/m 5 juli 2021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73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11601.075 473648.186</meta:user-defined>
    <meta:user-defined meta:name="DC.title">Aanvraag standplaatsvergunning dames mode (169059-2021)</meta:user-defined>
    <meta:user-defined meta:name="OVERHEID.PostcodeHuisnummer/OVERHEIDop.postcodeHuisnummer">7422LL 42</meta:user-defined>
    <meta:user-defined meta:name="OVERHEIDop.straatnaam">Flora</meta:user-defined>
    <meta:user-defined meta:name="OVERHEIDop.woonplaats">Devent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34</meta:user-defined>
    <meta:user-defined meta:name="OVERHEIDop.GmbID/DC.identifier">gmb-2021-199734</meta:user-defined>
    <meta:user-defined meta:name="OVERHEIDop.versieInformatie"/>
  </office:meta>
</office:document-meta>
</file>