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36 Asteriastraat 4a te Tilburg, plaatsen van een klimaatsysteem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36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toegekend aanvraag voor een omgevingsvergunning Z-HZ_WABO-2021-02036 Asteriastraat 4a te Tilburg, plaatsen van een klimaatsysteem, verzonden 22 juni 2021.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31</meta:user-defined>
    <meta:user-defined meta:name="OVERHEIDop.GmbID/DC.identifier">gmb-2021-199731</meta:user-defined>
    <meta:user-defined meta:name="OVERHEIDop.versieInformatie"/>
  </office:meta>
</office:document-meta>
</file>