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ottenbakkerstraat 83 en Drapenierlaan 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Pottenbakkerstraat 83</text:span>, 8043 BP (woonfunctie/sportfunctie)</text:p>
            <text:p text:style-name="common-al">
            <text:span text:style-name="nadrukcur">Splitsen in:</text:span>
          </text:p>
            <text:p text:style-name="common-al">
            <text:span text:style-name="nadrukvet">Pottenbakkerstraat 83</text:span>, 8043 BP (woonfunctie)</text:p>
            <text:p text:style-name="common-al">
            <text:span text:style-name="nadrukvet">Drapenierlaan 143</text:span>, 8043 AL (industriefunctie)</text:p>
            <text:p text:style-name="common-al">Verzenddatum besluit: 19 januari 2021</text:p>
            <text:p text:style-name="common-al">Kenmerk besluit: 14767-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7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100.613 505228.407</meta:user-defined>
    <meta:user-defined meta:name="DC.title">Gemeente Zwolle – Kennisgeving huisnummerbesluit Pottenbakkerstraat 83 en Drapenierlaan 143</meta:user-defined>
    <meta:user-defined meta:name="OVERHEID.PostcodeHuisnummer/OVERHEIDop.postcodeHuisnummer">8043BP 83</meta:user-defined>
    <meta:user-defined meta:name="OVERHEIDop.straatnaam">Pottenbakkerstraat</meta:user-defined>
    <meta:user-defined meta:name="OVERHEIDop.woonplaats">Zwolle</meta:user-defined>
    <meta:user-defined meta:name="DCTERMS.W3CDTF/DCTERMS.available">2021-01-22</meta:user-defined>
    <meta:user-defined meta:name="DCTERMS.W3CDTF/OVERHEIDop.jaargang">2021</meta:user-defined>
    <meta:user-defined meta:name="OVERHEIDop.externeBijlage">Bijlage bij huisnummerbesluit 14767-2021|exb-2021-3695</meta:user-defined>
    <meta:user-defined meta:name="OVERHEIDop.publicationIssue">19973</meta:user-defined>
    <meta:user-defined meta:name="OVERHEIDop.GmbID/DC.identifier">gmb-2021-19973</meta:user-defined>
    <meta:user-defined meta:name="OVERHEIDop.versieInformatie"/>
  </office:meta>
</office:document-meta>
</file>