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in- en uitrit ten behoeve van het realiseren van drie parkeerplaatsen op het voorerf - De Zarken 2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De Zarken 27 in Monnickendam voor het realiseren van een in- en uitrit ten behoeve van het realiseren van drie parkeerplaatsen op het voorerf (verzonden 14 jun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>De beslistermijn wordt met zes weken (42 dagen)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13.462 496712.592</meta:user-defined>
    <meta:user-defined meta:name="DC.title">Gemeente Waterland - verlenging beslistermijn omgevingsvergunning - realiseren van een in- en uitrit ten behoeve van het realiseren van drie parkeerplaatsen op het voorerf - De Zarken 27, Monnickendam</meta:user-defined>
    <meta:user-defined meta:name="OVERHEID.PostcodeHuisnummer/OVERHEIDop.postcodeHuisnummer">1141BK 27</meta:user-defined>
    <meta:user-defined meta:name="OVERHEIDop.straatnaam">De Zarken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28</meta:user-defined>
    <meta:user-defined meta:name="OVERHEIDop.GmbID/DC.identifier">gmb-2021-199728</meta:user-defined>
    <meta:user-defined meta:name="OVERHEIDop.versieInformatie"/>
  </office:meta>
</office:document-meta>
</file>