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17614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Parkcafé Mees ontvangen voor een tijdelijke uitbreiding van het terras voor het Vogeleiland te Deventer tijdens een evenement op 2,3 en 4 juli 2021.</text:p>
            <text:p text:style-name="common-al">De aanvraag ligt van 24 juni 2021 t/m 15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71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7630.238 474622.242</meta:user-defined>
    <meta:user-defined meta:name="DC.title">Aanvraag incidentele terrasvergunning (176148-2021)</meta:user-defined>
    <meta:user-defined meta:name="OVERHEID.PostcodeHuisnummer/OVERHEIDop.postcodeHuisnummer">7411HA 2</meta:user-defined>
    <meta:user-defined meta:name="OVERHEIDop.straatnaam">Stationsstraat</meta:user-defined>
    <meta:user-defined meta:name="OVERHEIDop.woonplaats">Deventer</meta:user-defined>
    <meta:user-defined meta:name="DCTERMS.W3CDTF/DCTERMS.available">2021-06-24</meta:user-defined>
    <meta:user-defined meta:name="DCTERMS.W3CDTF/OVERHEIDop.jaargang">2021</meta:user-defined>
    <meta:user-defined meta:name="OVERHEIDop.publicationIssue">199715</meta:user-defined>
    <meta:user-defined meta:name="OVERHEIDop.GmbID/DC.identifier">gmb-2021-199715</meta:user-defined>
    <meta:user-defined meta:name="OVERHEIDop.versieInformatie"/>
  </office:meta>
</office:document-meta>
</file>