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dak loods en schuur) aan Waardjesweg 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6-2021 een sloopmelding ontvangen. Het betreft het verwijderen van asbest (dak loods en schuur) op de locatie Waardjesweg 9 te Asten. De melding is geregistreerd onder zaaknummer </text:p>
            <text:p text:style-name="common-al">SM21-0548 en op 17-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7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55 378533</meta:user-defined>
    <meta:user-defined meta:name="DC.title">Sloopmelding ingediend en geaccepteerd voor het verwijderen van asbest (dak loods en schuur) aan Waardjesweg 9 te Asten</meta:user-defined>
    <meta:user-defined meta:name="OVERHEID.PostcodeHuisnummer/OVERHEIDop.postcodeHuisnummer">5721TC 9</meta:user-defined>
    <meta:user-defined meta:name="OVERHEIDop.straatnaam">Waardjesweg</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199706</meta:user-defined>
    <meta:user-defined meta:name="OVERHEIDop.GmbID/DC.identifier">gmb-2021-199706</meta:user-defined>
    <meta:user-defined meta:name="OVERHEIDop.versieInformatie"/>
  </office:meta>
</office:document-meta>
</file>