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weg 16a te Tienray, aangevraagde omgevingsvergunning 1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kozijn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70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67.56 389644.03</meta:user-defined>
    <meta:user-defined meta:name="DC.title">Zwanenweg 16a te Tienray, aangevraagde omgevingsvergunning 18 juni 2021</meta:user-defined>
    <meta:user-defined meta:name="OVERHEID.PostcodeHuisnummer/OVERHEIDop.postcodeHuisnummer">5865AT 16</meta:user-defined>
    <meta:user-defined meta:name="OVERHEIDop.straatnaam">Zwanenweg</meta:user-defined>
    <meta:user-defined meta:name="OVERHEIDop.woonplaats">Ti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03</meta:user-defined>
    <meta:user-defined meta:name="OVERHEIDop.GmbID/DC.identifier">gmb-2021-199703</meta:user-defined>
    <meta:user-defined meta:name="OVERHEIDop.versieInformatie"/>
  </office:meta>
</office:document-meta>
</file>