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oor Meyer Wines &amp; Bites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drank- en horecavergunning verleend op grond van artikel 3 van de Drank- en Horecawet voor het horecabedrijf, Meyer Wines &amp; Bites, gevestigd aan de Marktstraat 41 te 1404 CZ Naarden. </text:p>
            <text:p text:style-name="common-al">(verzonden op 17 decem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ooise Mer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42.045 478771.921</meta:user-defined>
    <meta:user-defined meta:name="DC.title">Drank- en horecavergunning voor Meyer Wines &amp; Bites te Naarden</meta:user-defined>
    <meta:user-defined meta:name="OVERHEID.PostcodeHuisnummer/OVERHEIDop.postcodeHuisnummer">1411CZ 41</meta:user-defined>
    <meta:user-defined meta:name="OVERHEIDop.straatnaam">Marktstraat</meta:user-defined>
    <meta:user-defined meta:name="OVERHEIDop.woonplaats">Naarden</meta:user-defined>
    <meta:user-defined meta:name="DCTERMS.W3CDTF/DCTERMS.available">2021-01-04</meta:user-defined>
    <meta:user-defined meta:name="DCTERMS.W3CDTF/OVERHEIDop.jaargang">2021</meta:user-defined>
    <meta:user-defined meta:name="OVERHEIDop.publicationIssue">1997</meta:user-defined>
    <meta:user-defined meta:name="OVERHEIDop.GmbID/DC.identifier">gmb-2021-1997</meta:user-defined>
    <meta:user-defined meta:name="OVERHEIDop.versieInformatie"/>
  </office:meta>
</office:document-meta>
</file>