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merscamp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ommerscamp 6 te Asten  </text:p>
            <text:p text:style-name="common-al">het verbouwen van een woning     21-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6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55 379229</meta:user-defined>
    <meta:user-defined meta:name="DC.title">Aanvraag omgevingsvergunning Sommerscamp 6 te Asten</meta:user-defined>
    <meta:user-defined meta:name="OVERHEID.PostcodeHuisnummer/OVERHEIDop.postcodeHuisnummer">5721LT 6</meta:user-defined>
    <meta:user-defined meta:name="OVERHEIDop.straatnaam">Sommerscamp</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199697</meta:user-defined>
    <meta:user-defined meta:name="OVERHEIDop.GmbID/DC.identifier">gmb-2021-199697</meta:user-defined>
    <meta:user-defined meta:name="OVERHEIDop.versieInformatie"/>
  </office:meta>
</office:document-meta>
</file>