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ven van klassiek gitaarles en legalisatie aanbouw aan Hei-Grindelweg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geven van klassiek gitaarles en legalisatie aanbouw aan Hei-Grindelweg 65, 6414 BS Heerlen (datum </text:span>
            <text:span text:style-name="nadrukvet">ontvangst</text:span>
            <text:span text:style-name="nadrukvet">:</text:span>
            <text:span text:style-name="nadrukvet">9 juni 2021</text:span>
            <text:span text:style-name="nadrukvet">, dossiernummer 168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69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9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93.13 324983.18</meta:user-defined>
    <meta:user-defined meta:name="DC.title">Gemeente Heerlen – aanvraag omgevingsvergunning: het geven van klassiek gitaarles en legalisatie aanbouw aan Hei-Grindelweg 65 te Heerlen</meta:user-defined>
    <meta:user-defined meta:name="OVERHEID.PostcodeHuisnummer/OVERHEIDop.postcodeHuisnummer">6414BS 65</meta:user-defined>
    <meta:user-defined meta:name="OVERHEIDop.straatnaam">Hei-Grindelweg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696</meta:user-defined>
    <meta:user-defined meta:name="OVERHEIDop.GmbID/DC.identifier">gmb-2021-199696</meta:user-defined>
    <meta:user-defined meta:name="OVERHEIDop.versieInformatie"/>
  </office:meta>
</office:document-meta>
</file>