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orneberglaan 234 te IJmuiden, plaatsen airco-uni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orneberglaan 234, plaatsen airco-unit (dak) (13/06/2021) 710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1094-2021</meta:user-defined>
    <dc:language>nl</dc:language>
    <meta:user-defined meta:name="OVERHEID.EPSG28992/DC.spatial">101272 495968.4</meta:user-defined>
    <meta:user-defined meta:name="DC.title">Ingediende aanvraag omgevingsvergunning Doorneberglaan 234 te IJmuiden, plaatsen airco-unit (dak)</meta:user-defined>
    <meta:user-defined meta:name="OVERHEID.PostcodeHuisnummer/OVERHEIDop.postcodeHuisnummer">1974NJ 234</meta:user-defined>
    <meta:user-defined meta:name="OVERHEIDop.straatnaam">Doorneberglaan</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91</meta:user-defined>
    <meta:user-defined meta:name="OVERHEIDop.GmbID/DC.identifier">gmb-2021-199691</meta:user-defined>
    <meta:user-defined meta:name="OVERHEIDop.versieInformatie"/>
  </office:meta>
</office:document-meta>
</file>