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10 7671SK Vriezenveen, plaatsen van een overkapping met berging, ontvangen 15-06-2021, zaaknummer 1700ESUITE3161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 Daarlerveenseweg 10 7671SK Vriezenveen</text:p>
            <text:p text:style-name="common-al">Project: plaatsen van een overkapping met berging</text:p>
            <text:p text:style-name="common-al">Ingekomen: 15-06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6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overkapping met berging</meta:user-defined>
    <dc:language>nl</dc:language>
    <meta:user-defined meta:name="OVERHEID.EPSG28992/DC.spatial">236619.736599764 494131.938535655</meta:user-defined>
    <meta:user-defined meta:name="DC.title">Gemeente Twenterand - aanvraag omgevingsvergunning, Nieuwe Daarlerveenseweg 10 7671SK Vriezenveen, plaatsen van een overkapping met berging, ontvangen 15-06-2021, zaaknummer 1700ESUITE316172021</meta:user-defined>
    <meta:user-defined meta:name="OVERHEID.PostcodeHuisnummer/OVERHEIDop.postcodeHuisnummer">7671SK 10</meta:user-defined>
    <meta:user-defined meta:name="OVERHEIDop.straatnaam">Nieuwe Daarlerveenseweg</meta:user-defined>
    <meta:user-defined meta:name="OVERHEIDop.woonplaats">Vriez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684</meta:user-defined>
    <meta:user-defined meta:name="OVERHEIDop.GmbID/DC.identifier">gmb-2021-199684</meta:user-defined>
    <meta:user-defined meta:name="OVERHEIDop.versieInformatie"/>
  </office:meta>
</office:document-meta>
</file>