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338 Bedrijventerrein T58 perceel sectie Z nr. 2897 (nabij Kalundborg 4) te Tilburg, tijdelijk (4 maanden) oprichten en ingebruikname van een covid19 testpaviljoen, verzonden 22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338 - B - Bedrijventerrein T58 perceel sectie Z nr. 2897 (nabij Kalundborg 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66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6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6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057.726 394387.792</meta:user-defined>
    <meta:user-defined meta:name="DC.title">Tilburg, toegekend aanvraag voor een omgevingsvergunning Z-HZ_WABO-2021-02338 Bedrijventerrein T58 perceel sectie Z nr. 2897 (nabij Kalundborg 4) te Tilburg, tijdelijk (4 maanden) oprichten en ingebruikname van een covid19 testpaviljoen, verzonden 22 juni 2021.</meta:user-defined>
    <meta:user-defined meta:name="OVERHEID.PostcodeHuisnummer/OVERHEIDop.postcodeHuisnummer">5026SE 4</meta:user-defined>
    <meta:user-defined meta:name="OVERHEIDop.straatnaam">Kalundborg</meta:user-defined>
    <meta:user-defined meta:name="OVERHEIDop.woonplaats">Tilburg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660</meta:user-defined>
    <meta:user-defined meta:name="OVERHEIDop.GmbID/DC.identifier">gmb-2021-199660</meta:user-defined>
    <meta:user-defined meta:name="OVERHEIDop.versieInformatie"/>
  </office:meta>
</office:document-meta>
</file>