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83 Albertus Magnusstraat 99 te Tilburg, realiseren van een scootmobiel berging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83 - B - Albertus Magnus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7.368 397764.779</meta:user-defined>
    <meta:user-defined meta:name="DC.title">Tilburg, toegekend aanvraag voor een omgevingsvergunning Z-HZ_WABO-2021-01483 Albertus Magnusstraat 99 te Tilburg, realiseren van een scootmobiel berging, verzonden 22 juni 2021.</meta:user-defined>
    <meta:user-defined meta:name="OVERHEID.PostcodeHuisnummer/OVERHEIDop.postcodeHuisnummer">5042EP 99</meta:user-defined>
    <meta:user-defined meta:name="OVERHEIDop.straatnaam">Albertus Magnus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9</meta:user-defined>
    <meta:user-defined meta:name="OVERHEIDop.GmbID/DC.identifier">gmb-2021-199659</meta:user-defined>
    <meta:user-defined meta:name="OVERHEIDop.versieInformatie"/>
  </office:meta>
</office:document-meta>
</file>