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67 sectie N 13353, 18248, 18249, 1994, 20713, 20744, 20969 te Tilburg, realisern van openbare parkeergarage Zwijsen, 16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67 - I - sectie N 13353, 18248, 18249, 1994, 20713, 20744, 209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6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737 397054.925</meta:user-defined>
    <meta:user-defined meta:name="DC.title">Tilburg, ingekomen aanvraag voor een omgevingsvergunning Z-HZ_WABO-2021-02567 sectie N 13353, 18248, 18249, 1994, 20713, 20744, 20969 te Tilburg, realisern van openbare parkeergarage Zwijsen, 16 juni 2021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57</meta:user-defined>
    <meta:user-defined meta:name="OVERHEIDop.GmbID/DC.identifier">gmb-2021-199657</meta:user-defined>
    <meta:user-defined meta:name="OVERHEIDop.versieInformatie"/>
  </office:meta>
</office:document-meta>
</file>