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weg 16 7676SX Westerhaar-Vriezenveensewijk, legaliseren van de opstallen achter het woonhuis, ontvangen 18-06-2021, zaaknummer 1700ESUITE3207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apenweg 16 7676SX Westerhaar-Vriezenveensewijk</text:p>
            <text:p text:style-name="common-al">Project: legaliseren van de opstallen achter het woonhuis</text:p>
            <text:p text:style-name="common-al">Ingekomen: 18-06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6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legaliseren van de opstallen achter het woonhuis</meta:user-defined>
    <dc:language>nl</dc:language>
    <meta:user-defined meta:name="OVERHEID.EPSG28992/DC.spatial">238965.084777856 498232.674916175</meta:user-defined>
    <meta:user-defined meta:name="DC.title">Gemeente Twenterand - aanvraag omgevingsvergunning, Schapenweg 16 7676SX Westerhaar-Vriezenveensewijk, legaliseren van de opstallen achter het woonhuis, ontvangen 18-06-2021, zaaknummer 1700ESUITE320742021</meta:user-defined>
    <meta:user-defined meta:name="OVERHEID.PostcodeHuisnummer/OVERHEIDop.postcodeHuisnummer">7676SX 16</meta:user-defined>
    <meta:user-defined meta:name="OVERHEIDop.straatnaam">Schapenweg</meta:user-defined>
    <meta:user-defined meta:name="OVERHEIDop.woonplaats">Westerhaar-Vriezenveense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652</meta:user-defined>
    <meta:user-defined meta:name="OVERHEIDop.GmbID/DC.identifier">gmb-2021-199652</meta:user-defined>
    <meta:user-defined meta:name="OVERHEIDop.versieInformatie"/>
  </office:meta>
</office:document-meta>
</file>