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76 Professor Goossenslaan 20a te Tilburg, gebruiken van de ruimte, verzonden 22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76 - B - Professor Goossenslaan 2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65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5.422 394518.053</meta:user-defined>
    <meta:user-defined meta:name="DC.title">Tilburg, toegekend aanvraag voor een omgevingsvergunning Z-HZ_WABO-2021-02176 Professor Goossenslaan 20a te Tilburg, gebruiken van de ruimte, verzonden 22 juni 2021.</meta:user-defined>
    <meta:user-defined meta:name="OVERHEID.PostcodeHuisnummer/OVERHEIDop.postcodeHuisnummer">5022DM 20</meta:user-defined>
    <meta:user-defined meta:name="OVERHEIDop.straatnaam">Professor Goossenslaan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50</meta:user-defined>
    <meta:user-defined meta:name="OVERHEIDop.GmbID/DC.identifier">gmb-2021-199650</meta:user-defined>
    <meta:user-defined meta:name="OVERHEIDop.versieInformatie"/>
  </office:meta>
</office:document-meta>
</file>