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40 in Ter Aar - het slopen van een tuinbouw bedrijf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0 in Ter Aar - zaaknummer M-2021-0084 - melding omgevingsrecht voor het slopen van een tuinbouw bedrijf en het verwijderen van asbest - ingekomen 18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6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06 466739</meta:user-defined>
    <meta:user-defined meta:name="DC.title">Sloopmelding Paradijsweg 40 in Ter Aar - het slopen van een tuinbouw bedrijf en het verwijderen van asbest</meta:user-defined>
    <meta:user-defined meta:name="OVERHEID.PostcodeHuisnummer/OVERHEIDop.postcodeHuisnummer">2461TM 40</meta:user-defined>
    <meta:user-defined meta:name="OVERHEIDop.straatnaam">Paradijsweg</meta:user-defined>
    <meta:user-defined meta:name="OVERHEIDop.woonplaats">Ter Aa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48</meta:user-defined>
    <meta:user-defined meta:name="OVERHEIDop.GmbID/DC.identifier">gmb-2021-199648</meta:user-defined>
    <meta:user-defined meta:name="OVERHEIDop.versieInformatie"/>
  </office:meta>
</office:document-meta>
</file>