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demolen 2 en 4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Weidemolen 2 en 4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6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idemolen 2 en 4 te Espel: omgevingsvergunning  21 juni 2021   het bouwen van een twee-onder-één-kapwoning</meta:user-defined>
    <dc:language>nl</dc:language>
    <meta:user-defined meta:name="OVERHEID.EPSG28992/DC.spatial">172250.87 526643.55</meta:user-defined>
    <meta:user-defined meta:name="DC.title">Kennisgeving verlenging beslistermijn omgevingsvergunning Weidemolen 2 en 4 te Espel</meta:user-defined>
    <meta:user-defined meta:name="OVERHEID.PostcodeHuisnummer/OVERHEIDop.postcodeHuisnummer">8311AE 7</meta:user-defined>
    <meta:user-defined meta:name="OVERHEIDop.straatnaam">Leliestraat</meta:user-defined>
    <meta:user-defined meta:name="OVERHEIDop.woonplaats">Espel</meta:user-defined>
    <meta:user-defined meta:name="DCTERMS.W3CDTF/DCTERMS.available">2021-06-24</meta:user-defined>
    <meta:user-defined meta:name="DCTERMS.W3CDTF/OVERHEIDop.jaargang">2021</meta:user-defined>
    <meta:user-defined meta:name="OVERHEIDop.publicationIssue">199645</meta:user-defined>
    <meta:user-defined meta:name="OVERHEIDop.GmbID/DC.identifier">gmb-2021-199645</meta:user-defined>
    <meta:user-defined meta:name="OVERHEIDop.versieInformatie"/>
  </office:meta>
</office:document-meta>
</file>