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ndri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melding ontvangen voor het leegslopen van de COOP supermarkt op locatie Mondriaanstraat 13 te Duiven. De melding is geregistreerd onder zaaknummer Z/21/082067 / 21SZ11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6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ondriaanstraat 13 te Duiven</meta:user-defined>
    <dc:language>nl</dc:language>
    <meta:user-defined meta:name="OVERHEID.EPSG28992/DC.spatial">197836.98 440356.69</meta:user-defined>
    <meta:user-defined meta:name="DC.title">Kennisgeving ontvangst melding sloop Mondriaanstraat 13 te Duiven</meta:user-defined>
    <meta:user-defined meta:name="OVERHEID.PostcodeHuisnummer/OVERHEIDop.postcodeHuisnummer">6921MJ 13</meta:user-defined>
    <meta:user-defined meta:name="OVERHEIDop.straatnaam">Mondriaanstraat</meta:user-defined>
    <meta:user-defined meta:name="OVERHEIDop.woonplaats">Dui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42</meta:user-defined>
    <meta:user-defined meta:name="OVERHEIDop.GmbID/DC.identifier">gmb-2021-199642</meta:user-defined>
    <meta:user-defined meta:name="OVERHEIDop.versieInformatie"/>
  </office:meta>
</office:document-meta>
</file>