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36-2">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1-7">
      <text:list-level-style-bullet text:bullet-char="-" text:level="1">
        <style:list-level-properties text:min-label-width="10mm"/>
      </text:list-level-style-bullet>
    </text:list-style>
    <text:list-style style:name="id1-3-2-1-1-151-8">
      <text:list-level-style-bullet text:bullet-char="-" text:level="1">
        <style:list-level-properties text:min-label-width="10mm"/>
      </text:list-level-style-bullet>
    </text:list-style>
    <text:list-style style:name="id1-3-2-1-1-151-9">
      <text:list-level-style-bullet text:bullet-char="-" text:level="1">
        <style:list-level-properties text:min-label-width="10mm"/>
      </text:list-level-style-bullet>
    </text:list-style>
    <text:list-style style:name="id1-3-2-1-1-151-10">
      <text:list-level-style-bullet text:bullet-char="-" text:level="1">
        <style:list-level-properties text:min-label-width="10mm"/>
      </text:list-level-style-bullet>
    </text:list-style>
    <text:list-style style:name="id1-3-2-1-1-151-11">
      <text:list-level-style-bullet text:bullet-char="-" text:level="1">
        <style:list-level-properties text:min-label-width="10mm"/>
      </text:list-level-style-bullet>
    </text:list-style>
    <text:list-style style:name="id1-3-2-1-1-151-12">
      <text:list-level-style-bullet text:bullet-char="-" text:level="1">
        <style:list-level-properties text:min-label-width="10mm"/>
      </text:list-level-style-bullet>
    </text:list-style>
    <text:list-style style:name="id1-3-2-1-1-151-13">
      <text:list-level-style-bullet text:bullet-char="-" text:level="1">
        <style:list-level-properties text:min-label-width="10mm"/>
      </text:list-level-style-bullet>
    </text:list-style>
    <text:list-style style:name="id1-3-2-1-1-151-14">
      <text:list-level-style-bullet text:bullet-char="-" text:level="1">
        <style:list-level-properties text:min-label-width="10mm"/>
      </text:list-level-style-bullet>
    </text:list-style>
    <text:list-style style:name="id1-3-2-1-1-151-15">
      <text:list-level-style-bullet text:bullet-char="-" text:level="1">
        <style:list-level-properties text:min-label-width="10mm"/>
      </text:list-level-style-bullet>
    </text:list-style>
    <text:list-style style:name="id1-3-2-1-1-151-16">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8-1">
      <text:list-level-style-bullet text:bullet-char="-" text:level="1">
        <style:list-level-properties text:min-label-width="10mm"/>
      </text:list-level-style-bullet>
    </text:list-style>
    <text:list-style style:name="id1-3-2-1-1-158-2">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1">
      <text:list-level-style-bullet text:bullet-char="-" text:level="1">
        <style:list-level-properties text:min-label-width="10mm"/>
      </text:list-level-style-bullet>
    </text:list-style>
    <text:list-style style:name="id1-3-2-1-1-185-2">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bullet text:bullet-char="-" text:level="1">
        <style:list-level-properties text:min-label-width="10mm"/>
      </text:list-level-style-bullet>
    </text:list-style>
    <text:list-style style:name="id1-3-2-2-2-2-9-2-3-1">
      <text:list-level-style-bullet text:bullet-char="-" text:level="1">
        <style:list-level-properties text:min-label-width="10mm"/>
      </text:list-level-style-bullet>
    </text:list-style>
    <text:list-style style:name="id1-3-2-2-2-2-9-2-3-2">
      <text:list-level-style-bullet text:bullet-char="-" text:level="1">
        <style:list-level-properties text:min-label-width="10mm"/>
      </text:list-level-style-bullet>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8-3-4-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8-3-4-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9-3-5-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9-3-5-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9-3-5-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9-3-5-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9-3-5-3-1-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0-4-2-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3">
      <text:list-level-style-bullet text:bullet-char="-" text:level="1">
        <style:list-level-properties text:min-label-width="10mm"/>
      </text:list-level-style-bullet>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8-3-2">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6-2-3-8-3-3">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6-2-3-8-3-4">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3-6-2-3-8-3-5">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6-5-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6-5-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6-5-3-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6-5-3-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
      <text:list-level-style-bullet style:num-suffix="" text:bullet-char="​" text:level="1">
        <style:list-level-properties text:min-label-width="10mm"/>
      </text:list-level-style-bullet>
    </text:list-style>
    <text:list-style style:name="id1-3-2-2-5-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3">
      <text:list-level-style-bullet text:bullet-char="-" text:level="1">
        <style:list-level-properties text:min-label-width="10mm"/>
      </text:list-level-style-bullet>
    </text:list-style>
    <text:list-style style:name="id1-3-2-2-5-3-2-5-3-1-3-1">
      <text:list-level-style-bullet text:bullet-char="-" text:level="1">
        <style:list-level-properties text:min-label-width="10mm"/>
      </text:list-level-style-bullet>
    </text:list-style>
    <text:list-style style:name="id1-3-2-2-5-3-2-5-3-1-3-2">
      <text:list-level-style-bullet text:bullet-char="-" text:level="1">
        <style:list-level-properties text:min-label-width="10mm"/>
      </text:list-level-style-bullet>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openbare orde en veiligheid (Algemene Plaatselijke Verordening 2021)</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Hoofdstuk 1</text:span>
            <text:span text:style-name="nadrukvet">Algemene bepalingen</text:span>
          </text:p>
            <text:p text:style-name="al"/>
            <text:p text:style-name="al">
            <text:span text:style-name="nadrukvet">Hoofdstuk 2</text:span>
            <text:span text:style-name="nadrukvet">Openbare orde</text:span>
          </text:p>
            <text:p text:style-name="al">Afdeling 1 Bestrijding van ongeregeldheden</text:p>
            <text:p text:style-name="al">Afdeling 2 Betoging</text:p>
            <text:p text:style-name="al">Afdeling 3 Verspreiden van gedrukte stukken</text:p>
            <text:p text:style-name="al">Afdeling 4 Vertoningen e.d. op de weg</text:p>
            <text:p text:style-name="al">Afdeling 5 Bruikbaarheid en aanzien van de weg</text:p>
            <text:p text:style-name="al">Afdeling 6 Veiligheid op de weg</text:p>
            <text:p text:style-name="al">Afdeling 7 Evenementen</text:p>
            <text:p text:style-name="al">Afdeling 8 Toezicht op openbare inrichtingen en terrassen</text:p>
            <text:p text:style-name="al">Afdeling 8A Bijzondere bepalingen over horecabedrijven als bedoeld in de Drank- en Horecawet</text:p>
            <text:p text:style-name="al">Afdeling 9 Toezicht op inrichtingen tot het verschaffen van nachtverblijf</text:p>
            <text:p text:style-name="al">Afdeling 10 Toezicht op speelgelegenheden</text:p>
            <text:p text:style-name="al">Afdeling 11 Maatregelen tegen overlast en baldadigheid </text:p>
            <text:p text:style-name="al">Afdeling 12 Bepalingen ter bestrijding van heling van goederen</text:p>
            <text:p text:style-name="al">Afdeling 13 Vuurwerk</text:p>
            <text:p text:style-name="al">Afdeling 14 Drugsoverlast</text:p>
            <text:p text:style-name="al">Afdeling 15 Bestuurlijke ophouding, veiligheidsrisicogebieden en cameratoezicht op openbare plaatsen</text:p>
            <text:p text:style-name="al">Afdeling 16 Voor publiek openstaande gebouwen</text:p>
            <text:p text:style-name="al"/>
            <text:p text:style-name="al">
            <text:span text:style-name="nadrukvet">Hoofdstuk 3</text:span>
            <text:span text:style-name="nadrukvet">Regulering prostitutie, seksbranche en aanverwante onderwerpen</text:span>
          </text:p>
            <text:p text:style-name="al">Afdeling 1 Algemene bepalingen</text:p>
            <text:p text:style-name="al">Afdeling 2 Vergunning seksbedrijf</text:p>
            <text:p text:style-name="al">Afdeling 3 Uitoefenen seksbedrijf</text:p>
            <text:p text:style-name="al">Afdeling 4 Overige bepalingen</text:p>
            <text:p text:style-name="al"/>
            <text:p text:style-name="al">
            <text:span text:style-name="nadrukvet">Hoofdstuk 4 </text:span>
            <text:span text:style-name="nadrukvet">Bescherming van het milieu en natuurschoon en zorg voor het uiterlijk</text:span>
          </text:p>
            <text:p text:style-name="al">aanzien van de gemeente</text:p>
            <text:p text:style-name="al">Afdeling 1 Geluidshinder en verlichting</text:p>
            <text:p text:style-name="al">Afdeling 2 Bodem-, weg- en milieuverontreiniging</text:p>
            <text:p text:style-name="al">Afdeling 3 Het bewaren van houtopstanden</text:p>
            <text:p text:style-name="al">Afdeling 4 Maatregelen tegen ontsiering en stankoverlast</text:p>
            <text:p text:style-name="al">Afdeling 5 Kamperen buiten kampeerterreinen</text:p>
            <text:p text:style-name="al"/>
            <text:p text:style-name="al">
            <text:span text:style-name="nadrukvet">Hoofdstuk 5</text:span>
            <text:span text:style-name="nadrukvet">Andere onderwerpen betreffende de huishouding der gemeente</text:span>
          </text:p>
            <text:p text:style-name="al">Afdeling 1 Parkeerexcessen</text:p>
            <text:p text:style-name="al">Afdeling 2 Collecteren</text:p>
            <text:p text:style-name="al">Afdeling 3 Goederen en diensten</text:p>
            <text:p text:style-name="al">Afdeling 4 Standplaatsen</text:p>
            <text:p text:style-name="al">Afdeling 5 Snuffelmarkten</text:p>
            <text:p text:style-name="al">Afdeling 6 Openbaar water</text:p>
            <text:p text:style-name="al">Afdeling 7 Crossterreinen en gemotoriseerd en ruiterverkeer in natuurgebieden</text:p>
            <text:p text:style-name="al">Afdeling 8 Verbod vuur te stoken</text:p>
            <text:p text:style-name="al">Afdeling 9 Verstrooiing van as</text:p>
            <text:p text:style-name="al">Afdeling 10 Overige bepalingen</text:p>
            <text:p text:style-name="al"/>
            <text:p text:style-name="al">
            <text:span text:style-name="nadrukvet">Hoofdstuk 6</text:span>
            <text:span text:style-name="nadrukvet">Straf-, overgangs- en slotbepalingen</text:span>
          </text:p>
            <text:p text:style-name="al"/>
            <text:p text:style-name="al">
            <text:span text:style-name="nadrukvet">Trefwoordenregister</text:span>
          </text:p>
            <text:p text:style-name="al">In de Algemene Plaatselijke Verordening is een aantal afdelingen/artikelnummers vervallen of gereserveerd. Deze trefwoorden worden niet in dit register benoemd. </text:p>
            <text:p text:style-name="al"/>
            <text:p text:style-name="al">
            <text:span text:style-name="nadrukvet">Onderwerp Artikel </text:span>
          </text:p>
            <text:p text:style-name="al">
            <text:span text:style-name="nadrukvet">A</text:span>
          </text:p>
            <text:p text:style-name="al">Aanbieden diensten 5:15</text:p>
            <text:p text:style-name="al">Afvalstoffen verbanden (verbod) 5:34</text:p>
            <text:p text:style-name="al"/>
            <text:p text:style-name="al">
            <text:span text:style-name="nadrukvet">B</text:span>
          </text:p>
            <text:p text:style-name="al">Bedelarij 2:65</text:p>
            <text:p text:style-name="al">Beperkingen vergunning of ontheffing 1:4</text:p>
            <text:p text:style-name="al">Beplanting 2:15</text:p>
            <text:p text:style-name="al">Beslistermijn 1:2</text:p>
            <text:p text:style-name="al">Bestuurlijke ophouding 2:75</text:p>
            <text:p text:style-name="al">Betogingen 2:3</text:p>
            <text:p text:style-name="al">Binnentreden (woningen) 2:41, 6:3</text:p>
            <text:p text:style-name="al">Bijen 2:64</text:p>
            <text:p text:style-name="al"/>
            <text:p text:style-name="al">
            <text:span text:style-name="nadrukvet">C</text:span>
          </text:p>
            <text:p text:style-name="al">Cameratoezicht 2:77</text:p>
            <text:p text:style-name="al">Carbidschieten 2:73B</text:p>
            <text:p text:style-name="al">Citeertitel 6:6</text:p>
            <text:p text:style-name="al">Collecteren 5:13</text:p>
            <text:p text:style-name="al"/>
            <text:p text:style-name="al">
            <text:span text:style-name="nadrukvet">D</text:span>
          </text:p>
            <text:p text:style-name="al">Drankgebruik 2:48</text:p>
            <text:p text:style-name="al">Drugsgebruik (openlijk) 2:74A</text:p>
            <text:p text:style-name="al">Drugshandel op straat 2:74</text:p>
            <text:p text:style-name="al">Donateurwerving 5:13</text:p>
            <text:p text:style-name="al">Drones 2:1H</text:p>
            <text:p text:style-name="al"/>
            <text:p text:style-name="al">
            <text:span text:style-name="nadrukvet">E</text:span>
          </text:p>
            <text:p text:style-name="al">Eieren 2:43</text:p>
            <text:p text:style-name="al">Evenementen 2:25</text:p>
            <text:list text:style-name="id1-3-2-1-1-86">
              <text:list-item text:style-override="id1-3-2-1-1-86-1">
                <text:number>-</text:number>
                <text:p text:style-name="al">definitie  2:24</text:p>
              </text:list-item>
            </text:list>
            <text:p text:style-name="al">Exploitatievergunning</text:p>
            <text:list text:style-name="id1-3-2-1-1-88">
              <text:list-item text:style-override="id1-3-2-1-1-88-1">
                <text:number>-</text:number>
                <text:p text:style-name="al">openbare inrichting 2:28A</text:p>
              </text:list-item>
              <text:list-item text:style-override="id1-3-2-1-1-88-2">
                <text:number>-</text:number>
                <text:p text:style-name="al">speelautomatenhal 2:39A</text:p>
              </text:list-item>
            </text:list>
            <text:p text:style-name="al">
            <text:span text:style-name="nadrukvet">G</text:span>
          </text:p>
            <text:p text:style-name="al">Gebiedsontzeggingen 2:78</text:p>
            <text:p text:style-name="al">Gedrag </text:p>
            <text:list text:style-name="id1-3-2-1-1-92">
              <text:list-item text:style-override="id1-3-2-1-1-92-1">
                <text:number>-</text:number>
                <text:p text:style-name="al">hinderlijk gedrag publiek toegankelijke ruimten 2:50</text:p>
              </text:list-item>
              <text:list-item text:style-override="id1-3-2-1-1-92-2">
                <text:number>-</text:number>
                <text:p text:style-name="al">hinderlijk gedrag op openbare plaatsen 2:47</text:p>
              </text:list-item>
              <text:list-item text:style-override="id1-3-2-1-1-92-3">
                <text:number>-</text:number>
                <text:p text:style-name="al">verboden gedrag bij of in gebouwen 2:49</text:p>
              </text:list-item>
            </text:list>
            <text:p text:style-name="al">Grote voertuigen 5:8</text:p>
            <text:p text:style-name="al"/>
            <text:p text:style-name="al">
            <text:span text:style-name="nadrukvet">H</text:span>
          </text:p>
            <text:p text:style-name="al">Honden </text:p>
            <text:list text:style-name="id1-3-2-1-1-97">
              <text:list-item text:style-override="id1-3-2-1-1-97-1">
                <text:number>-</text:number>
                <text:p text:style-name="al">gevaarlijke 2:59</text:p>
              </text:list-item>
              <text:list-item text:style-override="id1-3-2-1-1-97-2">
                <text:number>-</text:number>
                <text:p text:style-name="al">loslopend 2:57 </text:p>
              </text:list-item>
              <text:list-item text:style-override="id1-3-2-1-1-97-3">
                <text:number>-</text:number>
                <text:p text:style-name="al">verontreiniging 2:58</text:p>
              </text:list-item>
            </text:list>
            <text:p text:style-name="al">
            <text:span text:style-name="nadrukvet">I</text:span>
          </text:p>
            <text:p text:style-name="al">Inbrekerswerktuigen 2:44</text:p>
            <text:p text:style-name="al">Intrekking vergunning of ontheffing 1:6</text:p>
            <text:p text:style-name="al">Inwerkingtreding verordening 6:4 </text:p>
            <text:p text:style-name="al">Inzameling (geld of goederen) 5:13</text:p>
            <text:p text:style-name="al"/>
            <text:p text:style-name="al">
            <text:span text:style-name="nadrukvet">K</text:span>
          </text:p>
            <text:p text:style-name="al">Kabels over de weg 2:19</text:p>
            <text:p text:style-name="al">Kansspelautomaten 2:40</text:p>
            <text:p text:style-name="al">Kladden 2:42</text:p>
            <text:p text:style-name="al"/>
            <text:p text:style-name="al">
            <text:span text:style-name="nadrukvet">L</text:span>
          </text:p>
            <text:p text:style-name="al">Lachgasgebruik 2:48A</text:p>
            <text:p text:style-name="al">Laser gebruik 2:1E</text:p>
            <text:p text:style-name="al">Ledenwerving 5:13</text:p>
            <text:p text:style-name="al">Liggen (openbare weg) 2:50A </text:p>
            <text:p text:style-name="al">Lokaal (betreden) 2:41</text:p>
            <text:p text:style-name="al"/>
            <text:p text:style-name="al">
            <text:span text:style-name="nadrukvet">M</text:span>
          </text:p>
            <text:p text:style-name="al">Magneetvissen 5:38</text:p>
            <text:p text:style-name="al">Modelluchtvaartuig 2:1H</text:p>
            <text:p text:style-name="al">Motorclub 2:1A</text:p>
            <text:p text:style-name="al">Motorvoertuigen (onbeheerd achterlaten) 2:1B</text:p>
            <text:p text:style-name="al"/>
            <text:p text:style-name="al">
            <text:span text:style-name="nadrukvet">N</text:span>
          </text:p>
            <text:p text:style-name="al">Natuurlijke behoefte doen 4:8</text:p>
            <text:p text:style-name="al"/>
            <text:p text:style-name="al">
            <text:span text:style-name="nadrukvet">O</text:span>
          </text:p>
            <text:p text:style-name="al">Ongeregeldheden 2:1A</text:p>
            <text:p text:style-name="al">Openbare inrichtingen </text:p>
            <text:list text:style-name="id1-3-2-1-1-128">
              <text:list-item text:style-override="id1-3-2-1-1-128-1">
                <text:number>-</text:number>
                <text:p text:style-name="al">definities 2:27</text:p>
              </text:list-item>
              <text:list-item text:style-override="id1-3-2-1-1-128-2">
                <text:number>-</text:number>
                <text:p text:style-name="al">exploitatie 2:28A</text:p>
              </text:list-item>
            </text:list>
            <text:p text:style-name="al">Ordeverstoring </text:p>
            <text:list text:style-name="id1-3-2-1-1-130">
              <text:list-item text:style-override="id1-3-2-1-1-130-1">
                <text:number>-</text:number>
                <text:p text:style-name="al">evenement 2:26</text:p>
              </text:list-item>
              <text:list-item text:style-override="id1-3-2-1-1-130-2">
                <text:number>-</text:number>
                <text:p text:style-name="al">openbare inrichting 2:31</text:p>
              </text:list-item>
            </text:list>
            <text:p text:style-name="al">Overgangsbepaling 6:5</text:p>
            <text:p text:style-name="al">Overlast (brom)fiets 5:12</text:p>
            <text:p text:style-name="al"/>
            <text:p text:style-name="al">
            <text:span text:style-name="nadrukvet">P</text:span>
          </text:p>
            <text:p text:style-name="al">Paracommerciële instellingen</text:p>
            <text:list text:style-name="id1-3-2-1-1-136">
              <text:list-item text:style-override="id1-3-2-1-1-136-1">
                <text:number>-</text:number>
                <text:p text:style-name="al">definities 2:34A</text:p>
              </text:list-item>
              <text:list-item text:style-override="id1-3-2-1-1-136-2">
                <text:number>-</text:number>
                <text:p text:style-name="al">regulering 2:34B</text:p>
              </text:list-item>
            </text:list>
            <text:p text:style-name="al">Parkeren anders dan op de rijbaan 5:10</text:p>
            <text:p text:style-name="al">Parkeren grote voertuigen 5:8</text:p>
            <text:p text:style-name="al">Persoonlijk karakter vergunning 1:5</text:p>
            <text:p text:style-name="al">Plakgereedschap 2:43</text:p>
            <text:p text:style-name="al">Plakken 2:42</text:p>
            <text:p text:style-name="al"/>
            <text:p text:style-name="al">
            <text:span text:style-name="nadrukvet">R</text:span>
          </text:p>
            <text:p text:style-name="al">Raamprostitutie 3:18</text:p>
            <text:p text:style-name="al">Rookverbod (in bossen en natuurterreinen) 2:18</text:p>
            <text:p text:style-name="al"/>
            <text:p text:style-name="al">
            <text:span text:style-name="nadrukvet">S</text:span>
          </text:p>
            <text:p text:style-name="al">Samenscholing 2:1A</text:p>
            <text:p text:style-name="al">Sampelen 5:15</text:p>
            <text:p text:style-name="al">Seksinrichtingen </text:p>
            <text:list text:style-name="id1-3-2-1-1-151">
              <text:list-item text:style-override="id1-3-2-1-1-151-1">
                <text:number>-</text:number>
                <text:p text:style-name="al">aanvraag 3:6</text:p>
              </text:list-item>
              <text:list-item text:style-override="id1-3-2-1-1-151-2">
                <text:number>-</text:number>
                <text:p text:style-name="al">adverteren 3:13</text:p>
              </text:list-item>
              <text:list-item text:style-override="id1-3-2-1-1-151-3">
                <text:number>-</text:number>
                <text:p text:style-name="al">bedrijfsplan 3:15</text:p>
              </text:list-item>
              <text:list-item text:style-override="id1-3-2-1-1-151-4">
                <text:number>-</text:number>
                <text:p text:style-name="al">definities 3:2</text:p>
              </text:list-item>
              <text:list-item text:style-override="id1-3-2-1-1-151-5">
                <text:number>-</text:number>
                <text:p text:style-name="al">eisen aan vergunning 3:8</text:p>
              </text:list-item>
              <text:list-item text:style-override="id1-3-2-1-1-151-6">
                <text:number>-</text:number>
                <text:p text:style-name="al">intrekkingsgronden 3:9</text:p>
              </text:list-item>
              <text:list-item text:style-override="id1-3-2-1-1-151-7">
                <text:number>-</text:number>
                <text:p text:style-name="al">leeftijd prostituee 3:14</text:p>
              </text:list-item>
              <text:list-item text:style-override="id1-3-2-1-1-151-8">
                <text:number>-</text:number>
                <text:p text:style-name="al">maximering 3:5</text:p>
              </text:list-item>
              <text:list-item text:style-override="id1-3-2-1-1-151-9">
                <text:number>-</text:number>
                <text:p text:style-name="al">melding gewijzigde omstandigheden 3:10</text:p>
              </text:list-item>
              <text:list-item text:style-override="id1-3-2-1-1-151-10">
                <text:number>-</text:number>
                <text:p text:style-name="al">raamprostitutie 3:18</text:p>
              </text:list-item>
              <text:list-item text:style-override="id1-3-2-1-1-151-11">
                <text:number>-</text:number>
                <text:p text:style-name="al">sluitingstijden 3:12</text:p>
              </text:list-item>
              <text:list-item text:style-override="id1-3-2-1-1-151-12">
                <text:number>-</text:number>
                <text:p text:style-name="al">straatprostitutie 3:19</text:p>
              </text:list-item>
              <text:list-item text:style-override="id1-3-2-1-1-151-13">
                <text:number>-</text:number>
                <text:p text:style-name="al">verbodsbepalingen klanten 3:21</text:p>
              </text:list-item>
              <text:list-item text:style-override="id1-3-2-1-1-151-14">
                <text:number>-</text:number>
                <text:p text:style-name="al">vergunning 3:3</text:p>
              </text:list-item>
              <text:list-item text:style-override="id1-3-2-1-1-151-15">
                <text:number>-</text:number>
                <text:p text:style-name="al">verplichtingen exploitant/beheerder 3:17</text:p>
              </text:list-item>
              <text:list-item text:style-override="id1-3-2-1-1-151-16">
                <text:number>-</text:number>
                <text:p text:style-name="al">weigeringsgronden 3:7</text:p>
              </text:list-item>
            </text:list>
            <text:p text:style-name="al">Slapen (openbare weg) 2:50A</text:p>
            <text:p text:style-name="al">Sluiting gebouw 2:75A</text:p>
            <text:p text:style-name="al">Sluitingstijden </text:p>
            <text:list text:style-name="id1-3-2-1-1-155">
              <text:list-item text:style-override="id1-3-2-1-1-155-1">
                <text:number>-</text:number>
                <text:p text:style-name="al">openbare inrichtingen 2:29</text:p>
              </text:list-item>
              <text:list-item text:style-override="id1-3-2-1-1-155-2">
                <text:number>-</text:number>
                <text:p text:style-name="al">afwijkende sluitingstijden 2:30</text:p>
              </text:list-item>
            </text:list>
            <text:p text:style-name="al">Snoeren over de weg 2:19 </text:p>
            <text:p text:style-name="al">Speelautomatenhal</text:p>
            <text:list text:style-name="id1-3-2-1-1-158">
              <text:list-item text:style-override="id1-3-2-1-1-158-1">
                <text:number>-</text:number>
                <text:p text:style-name="al">definities 2:39</text:p>
              </text:list-item>
              <text:list-item text:style-override="id1-3-2-1-1-158-2">
                <text:number>-</text:number>
                <text:p text:style-name="al">exploitatievergunning 2:39A</text:p>
              </text:list-item>
            </text:list>
            <text:p text:style-name="al">Sterke drank 2:34C</text:p>
            <text:p text:style-name="al">Straatkolken (openen) 2:16</text:p>
            <text:p text:style-name="al">Straatprostitutie 3:19</text:p>
            <text:p text:style-name="al">Strafbepaling 6:1</text:p>
            <text:p text:style-name="al"/>
            <text:p text:style-name="al">
            <text:span text:style-name="nadrukvet">T</text:span>
          </text:p>
            <text:p text:style-name="al">Taxidiensten - het aanbieden van 2:1G</text:p>
            <text:p text:style-name="al">Tegengaan onveilig, niet leefbaar en malafide ondernemersklimaat 2:81</text:p>
            <text:p text:style-name="al">Termijnen 1:2, 1:7</text:p>
            <text:p text:style-name="al">Terrassen 2:27, 2:28B</text:p>
            <text:p text:style-name="al">Toezichthouders 6:2</text:p>
            <text:p text:style-name="al"/>
            <text:p text:style-name="al">
            <text:span text:style-name="nadrukvet">V</text:span>
          </text:p>
            <text:p text:style-name="al">Vechtsportgala 2:25A</text:p>
            <text:p text:style-name="al">Veiligheid op het ijs 2:23</text:p>
            <text:p text:style-name="al">Veiligheidsrisicogebieden 2:76</text:p>
            <text:p text:style-name="al">Venten 5:14</text:p>
            <text:p text:style-name="al">Verblijfsontzegging 2:1D</text:p>
            <text:p text:style-name="al">Verkoopregister 2:67</text:p>
            <text:p text:style-name="al">Verontreiniging (van de weg) 2:23A</text:p>
            <text:p text:style-name="al">Verspreiding gedrukte stukken 2:6</text:p>
            <text:p text:style-name="al">Verstoring openbare orde e.d. 2:1C</text:p>
            <text:p text:style-name="al">Voertuigen aantasten groenvoorziening 5:11</text:p>
            <text:p text:style-name="al">Voorschriften vergunning of ontheffing 1:4</text:p>
            <text:p text:style-name="al">Vuur (verbod tot stoken) 5:34</text:p>
            <text:p text:style-name="al">Vuurwerk </text:p>
            <text:list text:style-name="id1-3-2-1-1-185">
              <text:list-item text:style-override="id1-3-2-1-1-185-1">
                <text:number>-</text:number>
                <text:p text:style-name="al">definities 2:71</text:p>
              </text:list-item>
              <text:list-item text:style-override="id1-3-2-1-1-185-2">
                <text:number>-</text:number>
                <text:p text:style-name="al">gebruik buiten jaarwisseling 2:73A</text:p>
              </text:list-item>
              <text:list-item text:style-override="id1-3-2-1-1-185-3">
                <text:number>-</text:number>
                <text:p text:style-name="al">gebruik jaarwisseling 2:73</text:p>
              </text:list-item>
              <text:list-item text:style-override="id1-3-2-1-1-185-4">
                <text:number>-</text:number>
                <text:p text:style-name="al">ter beschikking stellen 2:72</text:p>
              </text:list-item>
            </text:list>
            <text:p text:style-name="al">
            <text:span text:style-name="nadrukvet">W</text:span>
          </text:p>
            <text:p text:style-name="al">Weigeringsgronden (algemeen) 1:8</text:p>
            <text:p text:style-name="al">Wensballon 2:1F</text:p>
            <text:p text:style-name="al">Wildplassen 4:8</text:p>
            <text:p text:style-name="al">Woonoverlast 2:79</text:p>
            <text:p text:style-name="al"/>
            <text:p text:style-name="al">
            <text:span text:style-name="nadrukvet">Z</text:span>
          </text:p>
            <text:p text:style-name="al">Zichtbare uitingen van verboden organisaties 2:50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text:p text:style-name="al">In deze verordening wordt verstaan onder:</text:p>
              <text:list text:style-name="id1-3-2-2-1-2-4">
                <text:list-item text:style-override="id1-3-2-2-1-2-4-1">
                  <text:number>-</text:number>
                  <text:p text:style-name="al">aanhangwagen: aanhangwagen als bedoeld in artikel 1 van het Reglement verkeersregels en verkeerstekens (RVV 1990);</text:p>
                </text:list-item>
                <text:list-item text:style-override="id1-3-2-2-1-2-4-2">
                  <text:number>-</text:number>
                  <text:p text:style-name="al">bebouwde kom: het gebied binnen de grenzen die zijn vastgesteld op grond van artikel 20a van de Wegenverkeerswet 1994; </text:p>
                </text:list-item>
                <text:list-item text:style-override="id1-3-2-2-1-2-4-3">
                  <text:number>-</text:number>
                  <text:p text:style-name="al">bromfiets: bromfiets als bedoeld in artikel 1, eerste lid, onder e, van de Wegenverkeerswet 1994;</text:p>
                </text:list-item>
                <text:list-item text:style-override="id1-3-2-2-1-2-4-4">
                  <text:number>-</text:number>
                  <text:p text:style-name="al">college: het college van burgemeester en wethouders; </text:p>
                </text:list-item>
                <text:list-item text:style-override="id1-3-2-2-1-2-4-5">
                  <text:number>-</text:number>
                  <text:p text:style-name="al">gebouw: gebouw als bedoeld in artikel 1, eerste lid, van de Woningwet;</text:p>
                </text:list-item>
                <text:list-item text:style-override="id1-3-2-2-1-2-4-6">
                  <text:number>-</text:number>
                  <text:p text:style-name="al">motorvoertuig: motorvoertuig als bedoeld in artikel 1 van het Reglement Verkeersregels en Verkeerstekens 1990;</text:p>
                </text:list-item>
                <text:list-item text:style-override="id1-3-2-2-1-2-4-7">
                  <text:number>-</text:number>
                  <text:p text:style-name="al">openbaar water: wateren die voor het publiek bevaarbaar of op andere wijze toegankelijk zijn;</text:p>
                </text:list-item>
                <text:list-item text:style-override="id1-3-2-2-1-2-4-8">
                  <text:number>-</text:number>
                  <text:p text:style-name="al">openbare plaats: een voor het publiek toegankelijke plaats, waaronder begrepen de weg als bedoeld in deze definities; </text:p>
                </text:list-item>
                <text:list-item text:style-override="id1-3-2-2-1-2-4-9">
                  <text:number>-</text:number>
                  <text:p text:style-name="al">parkeren: parkeren: parkeren als bedoeld in artikel 1 van het Reglement verkeersregels en verkeerstekens (RVV 1990);</text:p>
                </text:list-item>
                <text:list-item text:style-override="id1-3-2-2-1-2-4-10">
                  <text:number>-</text:number>
                  <text:p text:style-name="al">rechthebbende: degene die over een zaak zeggenschap heeft krachtens eigendom, bezit, beperkt recht of een persoonlijk recht;</text:p>
                </text:list-item>
                <text:list-item text:style-override="id1-3-2-2-1-2-4-11">
                  <text:number>-</text:number>
                  <text:p text:style-name="al">vaartuig: alle drijvende objecten, daaronder mede verstaan drijvende werktuigen, alsmede woonschepen, glijboten en ponten; </text:p>
                </text:list-item>
                <text:list-item text:style-override="id1-3-2-2-1-2-4-12">
                  <text:number>-</text:number>
                  <text:p text:style-name="al">verkeer: alle weggebruikers als bedoeld in artikel 1 van het Reglement Verkeersregels en Verkeerstekens 1990; </text:p>
                </text:list-item>
                <text:list-item text:style-override="id1-3-2-2-1-2-4-13">
                  <text:number>-</text:number>
                  <text:p text:style-name="al">voertuig: voertuig als bedoeld in artikel 1 van het Reglement Verkeersregels en Verkeerstekens 1990, met uitzondering van kleine wagens zoals kruiwagens, kinderwagens en rolstoelen;</text:p>
                </text:list-item>
                <text:list-item text:style-override="id1-3-2-2-1-2-4-14">
                  <text:number>-</text:number>
                  <text:p text:style-name="al">weg: weg als bedoeld in artikel 1, eerste lid, onder b, van de Wegenverkeerswet 1994;</text:p>
                </text:list-item>
                <text:list-item text:style-override="id1-3-2-2-1-2-4-15">
                  <text:number>-</text:number>
                  <text:p text:style-name="al">woonschepen: elk vaar- of drijftuig, dat uitsluitend of in hoofdzaak wordt gebezigd als of te oordelen naar zijn constructie en/of inrichting uitsluitend of in hoofdzaak is bestemd tot woonverblijf van een of meer persone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een vergunning of ontheffing</text:p>
              <text:p text:style-name="al">De vergunning of ontheffing is persoonlijk,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A</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te bevinden op openbare plaatsen die door de burgemeester in het belang van de openbare veiligheid of ter voorkoming van ongeregeldheden zijn afgezet.</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 2:1B Onbeheerd achterlaten van motorvoertuigen </text:p>
                <text:list text:style-name="id1-3-2-2-2-2-3-2">
                  <text:list-item text:style-override="id1-3-2-2-2-2-3-2">
                    <text:number>1.</text:number>
                    <text:p text:style-name="al">De burgemeester kan in het kader van het voorkomen van terreuraanslagen gebieden aanwijzen waarbinnen het verboden is om een motorvoertuig langer dan 5 minuten onbeheerd achter te laten. </text:p>
                  </text:list-item>
                  <text:list-item text:style-override="id1-3-2-2-2-2-3-3">
                    <text:number>2.</text:number>
                    <text:p text:style-name="al">Het is verboden een motorvoertuig langer dan 5 minuten onbeheerd achter te laten in een door de burgemeester aangewezen gebied. </text:p>
                  </text:list-item>
                  <text:list-item text:style-override="id1-3-2-2-2-2-3-4">
                    <text:number>3.</text:number>
                    <text:p text:style-name="al">Het verbod in het tweede lid is niet van toepassing op de Koninklijke Marechaussee, de politie en andere overheidsdiensten die met hulpverlening zijn belast.</text:p>
                  </text:list-item>
                </text:list>
              </text:section>
              <text:section text:name="artikel_id1-3-2-2-2-2-4" text:style-name="artikel">
                <text:p text:style-name="artikel_kop_titel"><text:span text:style-name="artikel_kop_label"/> <text:span text:style-name="artikel_kop_nr"/>  Artikel 2:1C Verstoring van de openbare orde en dergelijke</text:p>
                <text:list text:style-name="id1-3-2-2-2-2-4-2">
                  <text:list-item text:style-override="id1-3-2-2-2-2-4-2">
                    <text:number>1.</text:number>
                    <text:p text:style-name="al">Onverminderd het bepaalde in artikel 424, 426bis en 431 van het Wetboek van Strafrecht is het verboden op of aan de weg of in een voor het publiek toegankelijk gebouw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2-4-3">
                    <text:number>2.</text:number>
                    <text:p text:style-name="al">Het is verboden om in het geval van wanordelijkheden of als er ernstig gevaar voor het ontstaan daarvan dreigt, op de in het eerste lid genoemde plaatsen een voorwerp of stof, kennelijk meegebracht om die orde te verstoren, bij zich te hebben. </text:p>
                  </text:list-item>
                  <text:list-item text:style-override="id1-3-2-2-2-2-4-4">
                    <text:number>3.</text:number>
                    <text:p text:style-name="al">Het is verboden een voorwerp dat ter afzetting of ter afsluiting van een gedeelte van een weg of vanwege het bevoegde bestuursorgaan is aangebracht, te verplaatsen, te verwijderen of omver te halen. </text:p>
                  </text:list-item>
                </text:list>
              </text:section>
              <text:section text:name="artikel_id1-3-2-2-2-2-5" text:style-name="artikel">
                <text:p text:style-name="artikel_kop_titel"><text:span text:style-name="artikel_kop_label">Artikel</text:span> <text:span text:style-name="artikel_kop_nr"/> 2:1D Verblijfsontzegging</text:p>
                <text:list text:style-name="id1-3-2-2-2-2-5-2">
                  <text:list-item text:style-override="id1-3-2-2-2-2-5-2">
                    <text:number>1.</text:number>
                    <text:p text:style-name="al">De burgemeester kan gebieden aanwijzen waar hij aan personen een verblijfsontzegging kan opleggen.</text:p>
                  </text:list-item>
                  <text:list-item text:style-override="id1-3-2-2-2-2-5-3">
                    <text:number>2.</text:number>
                    <text:p text:style-name="al">De burgemeester gaat alleen over tot aanwijzing van een gebied als naar zijn oordeel sprake is van ernstige verstoring van de openbare orde dan wel een dreiging van ernstige verstoring van de openbare orde.</text:p>
                  </text:list-item>
                  <text:list-item text:style-override="id1-3-2-2-2-2-5-4">
                    <text:number>3.</text:number>
                    <text:p text:style-name="al">De burgemeester kan een verblijfsontzegging opleggen aan personen die in het aangewezen gebied de openbare orde verstoren dan wel dreigen te verstoren door te handelen in strijd met het bepaalde in de artikelen uit hoofdstuk 2, afdeling 1.</text:p>
                  </text:list-item>
                  <text:list-item text:style-override="id1-3-2-2-2-2-5-5">
                    <text:number>4.</text:number>
                    <text:p text:style-name="al">De burgemeester bepaalt in de verblijfsontzegging de termijn waarvoor deze geldt. </text:p>
                  </text:list-item>
                  <text:list-item text:style-override="id1-3-2-2-2-2-5-6">
                    <text:number>5.</text:number>
                    <text:p text:style-name="al">Een verblijfsontzegging kan niet worden opgelegd aan personen die blijkens de Basisregistratie Personen in het aangewezen gebied wonen of in het aangewezen gebied werken. </text:p>
                  </text:list-item>
                  <text:list-item text:style-override="id1-3-2-2-2-2-5-7">
                    <text:number>6.</text:number>
                    <text:p text:style-name="al">Als personen geen vaste werkplek hebben, wordt de statutaire vestigingsplaats van het bedrijf gezien als werkplek. </text:p>
                  </text:list-item>
                  <text:list-item text:style-override="id1-3-2-2-2-2-5-8">
                    <text:number>7.</text:number>
                    <text:p text:style-name="al">De burgemeester kan, als de belanghebbende een aantoonbaar belang heeft om zich binnen het aangewezen gebied te begeven, de verblijfsontzegging naar tijd en plaats beperken. </text:p>
                  </text:list-item>
                  <text:list-item text:style-override="id1-3-2-2-2-2-5-9">
                    <text:number>8.</text:number>
                    <text:p text:style-name="al">Het is verboden zich te gedragen in strijd met een door de burgemeester opgelegde verblijfsontzegging. </text:p>
                  </text:list-item>
                </text:list>
              </text:section>
              <text:section text:name="artikel_id1-3-2-2-2-2-6" text:style-name="artikel">
                <text:p text:style-name="artikel_kop_titel"><text:span text:style-name="artikel_kop_label">Artikel</text:span> <text:span text:style-name="artikel_kop_nr"/> 2:1E Gebruik lasers</text:p>
                <text:list text:style-name="id1-3-2-2-2-2-6-2">
                  <text:list-item text:style-override="id1-3-2-2-2-2-6-2">
                    <text:number>1.</text:number>
                    <text:p text:style-name="al">Het is verboden of aan de weg of op een openbare plaats zodanig met laserlicht te schijnen dat daardoor de openbare orde wordt verstoord of overlast wordt veroorzaakt. </text:p>
                  </text:list-item>
                  <text:list-item text:style-override="id1-3-2-2-2-2-6-3">
                    <text:number>2.</text:number>
                    <text:p text:style-name="al">Het is verboden op een openbare plaats, die deel uitmaakt van een door het college aangewezen gebied, lasers, laserpennen of dergelijke apparatuur in bezit te hebben of met zich mee te voeren, anders dan voor professioneel gebruik. </text:p>
                  </text:list-item>
                </text:list>
              </text:section>
              <text:section text:name="artikel_id1-3-2-2-2-2-7" text:style-name="artikel">
                <text:p text:style-name="artikel_kop_titel"><text:span text:style-name="artikel_kop_label">Artikel</text:span> <text:span text:style-name="artikel_kop_nr"/> 2:1F Verbod op gebruik wensballonnen</text:p>
                <text:list text:style-name="id1-3-2-2-2-2-7-2">
                  <text:list-item text:style-override="id1-3-2-2-2-2-7-2">
                    <text:number>1.</text:number>
                    <text:p text:style-name="al">Het is verboden zogenoemde wens- of ufoballonnen door middel van hete lucht afkomstig van vuur op te laten stijgen. </text:p>
                  </text:list-item>
                  <text:list-item text:style-override="id1-3-2-2-2-2-7-3">
                    <text:number>2.</text:number>
                    <text:p text:style-name="al">Onder een wens- of ufoballon wordt mede verstaan: herdenkingsballon, vuurballon, gelukslampion, Thaise wensballon, papierballon, geluksballon, etc. </text:p>
                  </text:list-item>
                </text:list>
              </text:section>
              <text:section text:name="artikel_id1-3-2-2-2-2-8" text:style-name="artikel">
                <text:p text:style-name="artikel_kop_titel"><text:span text:style-name="artikel_kop_label">Artikel</text:span> <text:span text:style-name="artikel_kop_nr"/> 2:1G Het aanbieden van taxidiensten </text:p>
                <text:list text:style-name="id1-3-2-2-2-2-8-2">
                  <text:list-item text:style-override="id1-3-2-2-2-2-8-2">
                    <text:number>1.</text:number>
                    <text:p text:style-name="al">De burgemeester kan in het belang van de openbare orde, locaties of gebieden aanwijzen waar het verboden is om taxidiensten, dan wel door hem te bepalen categorieën van taxidiensten aan te bieden op openbare, in de openlucht gelegen plaatsen of in openbaar toegankelijke gebouwen.</text:p>
                  </text:list-item>
                  <text:list-item text:style-override="id1-3-2-2-2-2-8-3">
                    <text:number>2.</text:number>
                    <text:p text:style-name="al">Het is verboden om taxidiensten aan te bieden in een door de burgemeester op grond van het eerste lid aangewezen locatie of gebied. </text:p>
                  </text:list-item>
                  <text:list-item text:style-override="id1-3-2-2-2-2-8-4">
                    <text:number>3.</text:number>
                    <text:p text:style-name="al">De aanwijzing, bedoeld in het eerste lid, als ook de invulling daarvan, wordt periodiek geëvalueerd op de noodzaak daarvan.</text:p>
                  </text:list-item>
                </text:list>
              </text:section>
              <text:section text:name="artikel_id1-3-2-2-2-2-9" text:style-name="artikel">
                <text:p text:style-name="artikel_kop_titel"><text:span text:style-name="artikel_kop_label">Artikel</text:span> <text:span text:style-name="artikel_kop_nr"/> 2:1H Verbod op het voorhanden hebben van modelluchtvaartuig of RPA </text:p>
                <text:list text:style-name="id1-3-2-2-2-2-9-2">
                  <text:list-item text:style-override="id1-3-2-2-2-2-9-2">
                    <text:number>1.</text:number>
                    <text:p text:style-name="al">In dit artikel wordt verstaan onder:</text:p>
                    <text:list text:style-name="id1-3-2-2-2-2-9-2-3">
                      <text:list-item text:style-override="id1-3-2-2-2-2-9-2-3-1">
                        <text:number>-</text:number>
                        <text:p text:style-name="al">modelluchtvaartuig: modelluchtvaartuig als bedoeld in artikel 1 van de Regeling modelvliegen en artikel 1 van de Regeling op afstand bestuurde luchtvaartuigen; </text:p>
                      </text:list-item>
                      <text:list-item text:style-override="id1-3-2-2-2-2-9-2-3-2">
                        <text:number>-</text:number>
                        <text:p text:style-name="al">remotely piloted aircraft (RPA): RPA als bedoeld in artikel 1 van de Regeling op afstand bestuurde luchtvaartuigen.</text:p>
                      </text:list-item>
                    </text:list>
                  </text:list-item>
                  <text:list-item text:style-override="id1-3-2-2-2-2-9-3">
                    <text:number>2.</text:number>
                    <text:p text:style-name="al">De burgemeester kan in het belang van de openbare orde en veiligheid gebieden aanwijzen waar het verboden is om een modelluchtvaartuig of RPA voorhanden te hebben.</text:p>
                  </text:list-item>
                  <text:list-item text:style-override="id1-3-2-2-2-2-9-4">
                    <text:number>3.</text:number>
                    <text:p text:style-name="al">Het is verboden om een modelluchtvaartuig of RPA voorhanden te hebben in een door de burgemeester aangewezen gebied. </text:p>
                  </text:list-item>
                  <text:list-item text:style-override="id1-3-2-2-2-2-9-5">
                    <text:number>4.</text:number>
                    <text:p text:style-name="al">Het verbod in het derde lid is niet van toepassing op de Koninklijke Marechaussee, de politie en andere overheidsdiensten die met hulpverlening zijn belast.</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In afwijking van artikel 1:1 wordt in dit artikel verstaan onder openbare plaats: openbare plaats als bedoeld in artikel 1 van de Wet openbare manifestaties.</text:p>
                  </text:list-item>
                  <text:list-item text:style-override="id1-3-2-2-2-3-3-3">
                    <text:number>2.</text:number>
                    <text:p text:style-name="al">Degene die het voornemen heeft op een openbare plaats een betoging te houden, geeft daarvan vóór de openbare aankondiging en ten minste 96 uur voordat de betoging wordt gehouden, schriftelijk kennis aan de burgemeester.</text:p>
                  </text:list-item>
                  <text:list-item text:style-override="id1-3-2-2-2-3-3-4">
                    <text:number>3.</text:number>
                    <text:p text:style-name="al">De kennisgeving bevat:</text:p>
                    <text:list text:style-name="id1-3-2-2-2-3-3-4-3">
                      <text:list-item text:style-override="id1-3-2-2-2-3-3-4-3-1">
                        <text:number>a.</text:number>
                        <text:p text:style-name="al">naam en adres van degene die de betoging houdt;</text:p>
                      </text:list-item>
                      <text:list-item text:style-override="id1-3-2-2-2-3-3-4-3-2">
                        <text:number>b.</text:number>
                        <text:p text:style-name="al">het doel van de betoging;</text:p>
                      </text:list-item>
                      <text:list-item text:style-override="id1-3-2-2-2-3-3-4-3-3">
                        <text:number>c.</text:number>
                        <text:p text:style-name="al">de datum waarop de betoging wordt gehouden en het tijdstip van aanvang en beëindiging;</text:p>
                      </text:list-item>
                      <text:list-item text:style-override="id1-3-2-2-2-3-3-4-3-4">
                        <text:number>d.</text:number>
                        <text:p text:style-name="al">de plaats en, voor zover van toepassing, de route;</text:p>
                      </text:list-item>
                      <text:list-item text:style-override="id1-3-2-2-2-3-3-4-3-5">
                        <text:number>e.</text:number>
                        <text:p text:style-name="al">voor zover van toepassing, de wijze van samenstelling;</text:p>
                      </text:list-item>
                      <text:list-item text:style-override="id1-3-2-2-2-3-3-4-3-6">
                        <text:number>f.</text:number>
                        <text:p text:style-name="al">maatregelen die degene die de betoging houdt zal treffen om een regelmatig verloopt te bevorderen. </text:p>
                      </text:list-item>
                    </text:list>
                  </text:list-item>
                  <text:list-item text:style-override="id1-3-2-2-2-3-3-5">
                    <text:number>4.</text:number>
                    <text:p text:style-name="al">Degene die de kennisgeving doet, ontvangt daarvan een bewijs waarin het tijdstip van de kennisgeving is vermeld. </text:p>
                  </text:list-item>
                  <text:list-item text:style-override="id1-3-2-2-2-3-3-6">
                    <text:number>5.</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7">
                    <text:number>6.</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Vervallen)</text:p>
              </text:section>
              <text:section text:name="artikel_id1-3-2-2-2-3-5" text:style-name="artikel">
                <text:p text:style-name="artikel_kop_titel"><text:span text:style-name="artikel_kop_label">Artikel</text:span> <text:span text:style-name="artikel_kop_nr">2:5</text:span> Te verstrekken gegevens </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 </text:p>
                  </text:list-item>
                  <text:list-item text:style-override="id1-3-2-2-2-4-2-4">
                    <text:number>3.</text:number>
                    <text:p text:style-name="al">Het verbod is niet van toepassing op het huis-aan-huis verspreiden of het aan huis bezorgen van gedrukte of geschreven stukken en afbeeldingen. </text:p>
                  </text:list-item>
                  <text:list-item text:style-override="id1-3-2-2-2-4-2-5">
                    <text:number>4.</text:number>
                    <text:p text:style-name="al">Het college kan ontheffing verlenen van het verbod. </text:p>
                  </text:list-item>
                  <text:list-item text:style-override="id1-3-2-2-2-4-2-6">
                    <text:number>5.</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 </text:p>
                <text:p text:style-name="al">(Vervallen)</text:p>
              </text:section>
              <text:section text:name="artikel_id1-3-2-2-2-5-3" text:style-name="artikel">
                <text:p text:style-name="artikel_kop_titel"><text:span text:style-name="artikel_kop_label">Artikel</text:span> <text:span text:style-name="artikel_kop_nr">2:8</text:span> Dienstverlening </text:p>
                <text:p text:style-name="al">(Vervallen)</text:p>
              </text:section>
              <text:section text:name="artikel_id1-3-2-2-2-5-4" text:style-name="artikel">
                <text:p text:style-name="artikel_kop_titel"><text:span text:style-name="artikel_kop_label">Artikel</text:span> <text:span text:style-name="artikel_kop_nr">2:9</text:span> Straatartiest e.d. </text:p>
                <text:p text:style-name="al">(Vervallen)</text:p>
                <text:p text:style-name="al"/>
              </text:section>
            </text:section>
            <text:section text:name="paragraaf_id1-3-2-2-2-6" text:style-name="paragraaf">
              <text:p text:style-name="paragraaf_kop"><text:span text:style-name="label"/> <text:span text:style-name="nr"/> AFDELING 5 BRUIKBAARHEID EN AANZIEN VAN DE WEG OF OPENBARE PLAATS</text:p>
              <text:section text:name="artikel_id1-3-2-2-2-6-2" text:style-name="artikel">
                <text:p text:style-name="artikel_kop_titel"><text:span text:style-name="artikel_kop_label">Artikel</text:span> <text:span text:style-name="artikel_kop_nr">2:10</text:span> Voorwerpen op of aan een openbare plaats </text:p>
                <text:p text:style-name="al">(Verplaatst naar Verordening fysiek domein)</text:p>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 </text:p>
                <text:p text:style-name="al">(Verplaatst naar Verordening fysiek domein)</text:p>
              </text:section>
              <text:section text:name="artikel_id1-3-2-2-2-6-4" text:style-name="artikel">
                <text:p text:style-name="artikel_kop_titel"><text:span text:style-name="artikel_kop_label">Artikel</text:span> <text:span text:style-name="artikel_kop_nr">2:12</text:span> Maken, veranderen van een uitweg </text:p>
                <text:p text:style-name="al">(Verplaatst naar Verordening fysiek domein)</text:p>
                <text:p text:style-name="al"/>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text:p>
                <text:p text:style-name="al">(Vervallen)</text:p>
              </text:section>
              <text:section text:name="artikel_id1-3-2-2-2-7-3" text:style-name="artikel">
                <text:p text:style-name="artikel_kop_titel"><text:span text:style-name="artikel_kop_label">Artikel</text:span> <text:span text:style-name="artikel_kop_nr">2:14</text:span> Winkelwagentjes </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 </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veengronden en in natuurterreinen of binnen een afstand van dertig meter daarvan gedurende een door het college aangewezen periode.</text:p>
                  </text:list-item>
                  <text:list-item text:style-override="id1-3-2-2-2-7-7-3">
                    <text:number>2.</text:number>
                    <text:p text:style-name="al">Het is verboden in bossen, op veengronden en in natuurterreinen of binnen een afstand van honderd meter daarvan, voor zover het de openlucht betreft, brandende of smeulende voorwerpen te laten vallen, weg te werpen of te laten liggen. </text:p>
                  </text:list-item>
                  <text:list-item text:style-override="id1-3-2-2-2-7-7-4">
                    <text:number>3.</text:number>
                    <text:p text:style-name="al">De verboden zijn niet van toepassing op situaties waarin wordt voorzien door artikel 429, aanhef en onder 3, van het Wetboek van Strafrecht. </text:p>
                  </text:list-item>
                  <text:list-item text:style-override="id1-3-2-2-2-7-7-5">
                    <text:number>4.</text:number>
                    <text:p text:style-name="al">Het verbod in het eerste lid is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Elektriciteitssnoer/kabel boven, op of naast de weg</text:p>
                <text:list text:style-name="id1-3-2-2-2-7-8-2">
                  <text:list-item text:style-override="id1-3-2-2-2-7-8-2">
                    <text:number>1.</text:number>
                    <text:p text:style-name="al">Het is verboden een elektriciteitssnoer/kabel voor het opladen van elektrische auto’s, aanhangwagens en/of andere (vakantie)voer- of vaartuigen boven, op of naast de weg te leggen.</text:p>
                  </text:list-item>
                  <text:list-item text:style-override="id1-3-2-2-2-7-8-3">
                    <text:number>2.</text:number>
                    <text:p text:style-name="al">Het verbod is niet van toepassing bij het gebruik van een door of namens de gemeente geplaatste laadpaal.</text:p>
                  </text:list-item>
                </text:list>
              </text:section>
              <text:section text:name="artikel_id1-3-2-2-2-7-9" text:style-name="artikel">
                <text:p text:style-name="artikel_kop_titel"><text:span text:style-name="artikel_kop_label">Artikel</text:span> <text:span text:style-name="artikel_kop_nr">2:20</text:span> Vallende voorwerpe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 </text:p>
                <text:p text:style-name="al">(Verplaatst naar Verordening fysiek domein)</text:p>
              </text:section>
              <text:section text:name="artikel_id1-3-2-2-2-7-11" text:style-name="artikel">
                <text:p text:style-name="artikel_kop_titel"><text:span text:style-name="artikel_kop_label">Artikel</text:span> <text:span text:style-name="artikel_kop_nr">2:22</text:span> Objecten onder hoogspanningslijn </text:p>
                <text:p text:style-name="al">(Verplaatst naar Verordening fysiek domein)</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 </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 </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name="artikel_id1-3-2-2-2-7-13" text:style-name="artikel">
                <text:p text:style-name="artikel_kop_titel"><text:span text:style-name="artikel_kop_label">Artikel</text:span> <text:span text:style-name="artikel_kop_nr"/> 2:23A Verontreiniging van de weg</text:p>
                <text:list text:style-name="id1-3-2-2-2-7-13-2">
                  <text:list-item text:style-override="id1-3-2-2-2-7-13-2">
                    <text:number>1.</text:number>
                    <text:p text:style-name="al">Als bij het laden of lossen of vervoeren van stoffen of voorwerpen dan wel bij andere werkzaamheden of een calamiteit een openbare plaats wordt verontreinigd, is degene die genoemde werkzaamheden verricht of anderszins verantwoordelijk is voor de stoffen of voorwerpen die de verontreiniging veroorzaken, alsmede als dezen in opdracht handelen hun opdrachtgever verplicht:</text:p>
                    <text:list text:style-name="id1-3-2-2-2-7-13-2-3">
                      <text:list-item text:style-override="id1-3-2-2-2-7-13-2-3-1">
                        <text:number>a.</text:number>
                        <text:p text:style-name="al">als de verontreiniging gevaar voor de veiligheid van het verkeer of voor beschadiging van het wegdek oplevert dan wel hinder veroorzaakt, de weg terstond na het ontstaan van de verontreiniging te reinigen of te doen reinigen;</text:p>
                      </text:list-item>
                      <text:list-item text:style-override="id1-3-2-2-2-7-13-2-3-2">
                        <text:number>b.</text:number>
                        <text:p text:style-name="al">als de verontreiniging geen (direct) gevaar voor de veiligheid van het verkeer of voor beschadiging van het wegdek oplevert, de weg terstond na het beëindigen van de werkzaamheden of, als deze langer dan een dag duren, elke dag terstond na beëindiging van de werkzaamheden op die dag te reinigen of te doen reinigen. </text:p>
                      </text:list-item>
                    </text:list>
                  </text:list-item>
                  <text:list-item text:style-override="id1-3-2-2-2-7-13-3">
                    <text:number>2.</text:number>
                    <text:p text:style-name="al">Het in het eerste lid gestelde geldt niet voor zover de Wet beheer rijkswaterstaatwerken of de provinciale wegenverordening van toepassing is. </text:p>
                    <text:p text:style-name="al"/>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text:p>
                <text:list text:style-name="id1-3-2-2-2-8-2-2">
                  <text:list-item text:style-override="id1-3-2-2-2-8-2-2">
                    <text:number>1.</text:number>
                    <text:p text:style-name="al">In deze afdeling wordt onder evenement verstaan elke voor publiek toegankelijke verrichting van vermaak al dan niet tegen betaling, met uitzondering van: </text:p>
                    <text:list text:style-name="id1-3-2-2-2-8-2-2-3">
                      <text:list-item text:style-override="id1-3-2-2-2-8-2-2-3-1">
                        <text:number>a.</text:number>
                        <text:p text:style-name="al">bioscoop- en theatervoorstellingen overeenkomstig de bestemming van dat gebouw; </text:p>
                      </text:list-item>
                      <text:list-item text:style-override="id1-3-2-2-2-8-2-2-3-2">
                        <text:number>b.</text:number>
                        <text:p text:style-name="al">markten als bedoeld in artikel 160, eerste lid, onder h, van de Gemeentewet;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of snuffelmarkt; </text:p>
                      </text:list-item>
                      <text:list-item text:style-override="id1-3-2-2-2-8-2-3-3-3">
                        <text:number>c.</text:number>
                        <text:p text:style-name="al">een optocht, niet zijnde een betoging als bedoeld in artikel 2:3, op de weg;</text:p>
                      </text:list-item>
                      <text:list-item text:style-override="id1-3-2-2-2-8-2-3-3-4">
                        <text:number>d.</text:number>
                        <text:p text:style-name="al">een straatfeest of buurtbarbecue.</text:p>
                      </text:list-item>
                    </text:list>
                  </text:list-item>
                  <text:list-item text:style-override="id1-3-2-2-2-8-2-4">
                    <text:number>3.</text:number>
                    <text:p text:style-name="al">In deze afdeling worden de volgende evenementen onderscheiden:</text:p>
                    <text:list text:style-name="id1-3-2-2-2-8-2-4-3">
                      <text:list-item text:style-override="id1-3-2-2-2-8-2-4-3-1">
                        <text:number>a.</text:number>
                        <text:p text:style-name="al">meldingsplichtig evenement: evenement met een zeer laag risicoprofiel, waarvoor geen vergunning hoeft te worden aangevraagd;</text:p>
                      </text:list-item>
                      <text:list-item text:style-override="id1-3-2-2-2-8-2-4-3-2">
                        <text:number>b.</text:number>
                        <text:p text:style-name="al">A-evenement: regulier evenement waarbij het (zeer) onwaarschijn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item text:style-override="id1-3-2-2-2-8-2-4-3-3">
                        <text:number>c.</text:number>
                        <text:p text:style-name="al">B-evenement: evenement waarbij het moge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item text:style-override="id1-3-2-2-2-8-2-4-3-4">
                        <text:number>d.</text:number>
                        <text:p text:style-name="al">C-evenement: risicovol evenement waarbij het (zeer) waarschijn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
                  </text:list-item>
                </text:list>
              </text:section>
              <text:section text:name="artikel_id1-3-2-2-2-8-3" text:style-name="artikel">
                <text:p text:style-name="artikel_kop_titel"><text:span text:style-name="artikel_kop_label">Artikel</text:span> <text:span text:style-name="artikel_kop_nr">2:25</text:span> Evenementen</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Het verbod geldt niet voor: </text:p>
                    <text:list text:style-name="id1-3-2-2-2-8-3-3-3">
                      <text:list-item text:style-override="id1-3-2-2-2-8-3-3-3-1">
                        <text:number>a.</text:number>
                        <text:p text:style-name="al"> het houden van evenementen in gebouwen, niet zijnde vechtsportwedstrijden of -gala’s, overeenkomstig de bestemming van dat gebouw;</text:p>
                      </text:list-item>
                      <text:list-item text:style-override="id1-3-2-2-2-8-3-3-3-2">
                        <text:number>b.</text:number>
                        <text:p text:style-name="al"> activiteiten in (horeca)bedrijven die in de uitoefening van het bedrijf gebruikelijk zijn;</text:p>
                      </text:list-item>
                      <text:list-item text:style-override="id1-3-2-2-2-8-3-3-3-3">
                        <text:number>c.</text:number>
                        <text:p text:style-name="al"> het houden van snuffelmarkten in ruimten die uitsluitend dan wel nagenoeg geheel en voortdurend in gebruik zijn als winkel in de zin van de Winkeltijdenwet.</text:p>
                      </text:list-item>
                    </text:list>
                  </text:list-item>
                  <text:list-item text:style-override="id1-3-2-2-2-8-3-4">
                    <text:number>4.</text:number>
                    <text:p text:style-name="al">Geen vergunning is vereist voor een evenement, als: </text:p>
                    <text:list text:style-name="id1-3-2-2-2-8-3-4-3">
                      <text:list-item text:style-override="id1-3-2-2-2-8-3-4-3-1">
                        <text:number>a.</text:number>
                        <text:p text:style-name="al">het evenement op één locatie in de openlucht plaatsvindt; </text:p>
                      </text:list-item>
                      <text:list-item text:style-override="id1-3-2-2-2-8-3-4-3-2">
                        <text:number>b.</text:number>
                        <text:p text:style-name="al">het aantal gelijktijdig aanwezigen (deelnemers, publiek en personeel) niet meer bedraagt dan 300 personen; </text:p>
                      </text:list-item>
                      <text:list-item text:style-override="id1-3-2-2-2-8-3-4-3-3">
                        <text:number>c.</text:number>
                        <text:p text:style-name="al">het evenement plaatsvindt op: </text:p>
                        <text:list text:style-name="id1-3-2-2-2-8-3-4-3-3-3">
                          <text:list-item text:style-override="id1-3-2-2-2-8-3-4-3-3-3-1">
                            <text:number>1º.</text:number>
                            <text:p text:style-name="al"> maandag tot en met zaterdag tussen 07.00 en 23.00 uur;</text:p>
                          </text:list-item>
                          <text:list-item text:style-override="id1-3-2-2-2-8-3-4-3-3-3-2">
                            <text:number>2º.</text:number>
                            <text:p text:style-name="al"> op zondag tussen 13.00 en 23.00 uur; </text:p>
                          </text:list-item>
                        </text:list>
                      </text:list-item>
                      <text:list-item text:style-override="id1-3-2-2-2-8-3-4-3-4">
                        <text:number>d.</text:number>
                        <text:p text:style-name="al"> geen muziek ten gehore wordt gebracht voor 07.00 uur of na 23.00 uur;</text:p>
                      </text:list-item>
                      <text:list-item text:style-override="id1-3-2-2-2-8-3-4-3-5">
                        <text:number>e.</text:number>
                        <text:p text:style-name="al"> het geluidsniveau van de muziek als bedoeld in sub d tussen 07.00 uur en 23.00 uur voldoet aan de eisen van artikel 6.11, derde lid, van de Verordening fysiek domein.</text:p>
                      </text:list-item>
                      <text:list-item text:style-override="id1-3-2-2-2-8-3-4-3-6">
                        <text:number>f.</text:number>
                        <text:p text:style-name="al"> het evenement niet plaatsvindt op de doorgaande weg of anderszins een belemmering vormt voor de hulpdiensten of de bereikbaarheid van woonwijken; </text:p>
                      </text:list-item>
                      <text:list-item text:style-override="id1-3-2-2-2-8-3-4-3-7">
                        <text:number>g.</text:number>
                        <text:p text:style-name="al"> niet meer dan 5 kleine objecten worden geplaatst met een oppervlakte van minder dan 25 m² per object;</text:p>
                      </text:list-item>
                      <text:list-item text:style-override="id1-3-2-2-2-8-3-4-3-8">
                        <text:number>h.</text:number>
                        <text:p text:style-name="al"> er een aanspreekpunt ten tijde van het evenement aanwezig is die vooraf bekend gemaakt is bij de gemeente; </text:p>
                      </text:list-item>
                      <text:list-item text:style-override="id1-3-2-2-2-8-3-4-3-9">
                        <text:number>i.</text:number>
                        <text:p text:style-name="al">de organisator uiterlijk 14 dagen voorafgaand aan het evenement daarvan melding heeft gedaan aan de burgemeester. </text:p>
                      </text:list-item>
                    </text:list>
                  </text:list-item>
                  <text:list-item text:style-override="id1-3-2-2-2-8-3-5">
                    <text:number>4.</text:number>
                    <text:p text:style-name="al">De burgemeester kan uiterlijk 48 uur voordat een meldingsplichtig evenement plaatsvindt besluiten om beperkingen op te leggen aan het organiseren van een evenement of het evenement verbieden, als daardoor de openbare orde, de openbare veiligheid, de volksgezondheid of het milieu in gevaar komt. </text:p>
                  </text:list-item>
                  <text:list-item text:style-override="id1-3-2-2-2-8-3-6">
                    <text:number>5.</text:number>
                    <text:p text:style-name="al">In afwijking van het bepaalde in artikel 1:8, tweede lid, kan de vergunning worden geweigerd als de aanvraag voor een A- of B-evenement minder dan acht weken voor de beoogde datum van de beoogde activiteit is ingediend en daardoor een behoorlijke behandeling van de aanvraag niet mogelijk is.</text:p>
                  </text:list-item>
                  <text:list-item text:style-override="id1-3-2-2-2-8-3-7">
                    <text:number>6.</text:number>
                    <text:p text:style-name="al">In afwijking van het bepaalde in artikel 1:8, tweede lid, kan de vergunning worden geweigerd als de aanvraag voor een C-evenement minder dan twaalf weken voor de beoogde datum van de beoogde activiteit is ingediend en daardoor een behoorlijke behandeling van de aanvraag niet mogelijk is.</text:p>
                  </text:list-item>
                  <text:list-item text:style-override="id1-3-2-2-2-8-3-8">
                    <text:number>7.</text:number>
                    <text:p text:style-name="al">De burgemeester kan in verband met de voorbereidingstijd van de aanvraag afwijken van de genoemde termijnen in het vijfde en zesde lid of voor bijzondere, periodiek terugkerende evenementen afzonderlijk bepalen op welk tijdstip de aanvraag uiterlijk moet worden ingediend.</text:p>
                  </text:list-item>
                  <text:list-item text:style-override="id1-3-2-2-2-8-3-9">
                    <text:number>8.</text:number>
                    <text:p text:style-name="al">De burgemeester kan de vergunning voor een evenement weigeren in het geval en onder de voorwaarden, bedoeld in artikel 3 van de Wet bevordering integriteitsbeoordelingen door het openbaar bestuur. </text:p>
                  </text:list-item>
                  <text:list-item text:style-override="id1-3-2-2-2-8-3-10">
                    <text:number>9.</text:number>
                    <text:p text:style-name="al">Onverminderd het bepaalde in artikel 1:8 weigert de burgemeester de vergunning als de organisator van een vechtsportwedstrijd of -gala van slecht levensgedrag is.</text:p>
                  </text:list-item>
                  <text:list-item text:style-override="id1-3-2-2-2-8-3-11">
                    <text:number>10.</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 </text:p>
                <text:p text:style-name="al"/>
              </text:section>
            </text:section>
            <text:section text:name="paragraaf_id1-3-2-2-2-9" text:style-name="paragraaf">
              <text:p text:style-name="paragraaf_kop"><text:span text:style-name="label"/> <text:span text:style-name="nr"/> AFDELING 8 TOEZICHT OP OPENBARE INRICHTINGEN EN TERRASSEN</text:p>
              <text:section text:name="artikel_id1-3-2-2-2-9-2" text:style-name="artikel">
                <text:p text:style-name="artikel_kop_titel"><text:span text:style-name="artikel_kop_label">Artikel</text:span> <text:span text:style-name="artikel_kop_nr">2:27</text:span> Definities</text:p>
                <text:p text:style-name="al">In deze afdeling wordt verstaan onder:</text:p>
                <text:list text:style-name="id1-3-2-2-2-9-2-3">
                  <text:list-item text:style-override="id1-3-2-2-2-9-2-3-1">
                    <text:number>-</text:number>
                    <text:p text:style-name="al">horecabedrijf: horecabedrijf als bedoeld in artikel 1, eerste lid, van de Drank- en Horecawet;</text:p>
                  </text:list-item>
                  <text:list-item text:style-override="id1-3-2-2-2-9-2-3-2">
                    <text:number>-</text:number>
                    <text:p text:style-name="al">openbare inrichting:</text:p>
                    <text:list text:style-name="id1-3-2-2-2-9-2-3-2-3">
                      <text:list-item text:style-override="id1-3-2-2-2-9-2-3-2-3-1">
                        <text:number>1.</text:number>
                        <text:p text:style-name="al">een hotel, restaurant, pension, café, waterpijpcafé, cafetaria, snackbar, discotheek, buurthuis of clubhuis;</text:p>
                      </text:list-item>
                      <text:list-item text:style-override="id1-3-2-2-2-9-2-3-2-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3-3">
                    <text:number>-</text:number>
                    <text:p text:style-name="al">paracommerciële rechtspersoon: paracommerciële rechtspersoon als bedoeld in artikel 1, eerste lid, van de Drank- en Horecawet;</text:p>
                  </text:list-item>
                  <text:list-item text:style-override="id1-3-2-2-2-9-2-3-4">
                    <text:number>-</text:number>
                    <text:p text:style-name="al">terras: een buiten de besloten ruimte van de openbare inrichting in de openlucht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9-3" text:style-name="artikel">
                <text:p text:style-name="artikel_kop_titel"><text:span text:style-name="artikel_kop_label">Artikel</text:span> <text:span text:style-name="artikel_kop_nr"/> 2:28A Exploitatie openbare inrichting </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Onverminderd het bepaalde in artikel 1:8 weigert de burgemeester de vergunning als:</text:p>
                    <text:list text:style-name="id1-3-2-2-2-9-3-3-3">
                      <text:list-item text:style-override="id1-3-2-2-2-9-3-3-3-1">
                        <text:number>a.</text:number>
                        <text:p text:style-name="al">de exploitatie van de openbare inrichting in strijd is met een geldend bestemmingsplan, beheersverordening, exploitatieplan of voorbereidingsbesluit;</text:p>
                      </text:list-item>
                      <text:list-item text:style-override="id1-3-2-2-2-9-3-3-3-2">
                        <text:number>b.</text:number>
                        <text:p text:style-name="al">de exploitant of beheerder van slecht levensgedrag is;</text:p>
                      </text:list-item>
                      <text:list-item text:style-override="id1-3-2-2-2-9-3-3-3-3">
                        <text:number>c.</text:number>
                        <text:p text:style-name="al">naar zijn oordeel moet worden aangenomen dat de woon- of leefsituatie in de omgeving van de openbare inrichting of de openbare orde op ontoelaatbare wijze nadelig wordt beïnvloed. </text:p>
                      </text:list-item>
                    </text:list>
                  </text:list-item>
                  <text:list-item text:style-override="id1-3-2-2-2-9-3-4">
                    <text:number>3.</text:number>
                    <text:p text:style-name="al">De burgemeester kan de vergunning weigeren in het geval en onder de voorwaarden, bedoeld in artikel 3 van de Wet bevordering integriteitsbeoordelingen door het openbaar bestuur. </text:p>
                  </text:list-item>
                  <text:list-item text:style-override="id1-3-2-2-2-9-3-5">
                    <text:number>4.</text:number>
                    <text:p text:style-name="al">Geen vergunning is vereist voor een openbare inrichting:</text:p>
                    <text:list text:style-name="id1-3-2-2-2-9-3-5-3">
                      <text:list-item text:style-override="id1-3-2-2-2-9-3-5-3-1">
                        <text:number>a.</text:number>
                        <text:p text:style-name="al">in een winkel als bedoeld in artikel 1 van de Winkeltijdenwet voor zover: </text:p>
                        <text:list text:style-name="id1-3-2-2-2-9-3-5-3-1-3">
                          <text:list-item text:style-override="id1-3-2-2-2-9-3-5-3-1-3-1">
                            <text:number>1º.</text:number>
                            <text:p text:style-name="al"> de activiteiten van de openbare inrichting ondergeschikt zijn aan de winkelactiviteit; </text:p>
                          </text:list-item>
                          <text:list-item text:style-override="id1-3-2-2-2-9-3-5-3-1-3-2">
                            <text:number>2º.</text:number>
                            <text:p text:style-name="al"> de openbare inrichting maximaal 20% van het totale overdekte en omsloten brutovloeroppervlak bedraagt met een maximum van 150 m² winkelvloeroppervlak of 200 m² brutovloeroppervlak;</text:p>
                          </text:list-item>
                          <text:list-item text:style-override="id1-3-2-2-2-9-3-5-3-1-3-3">
                            <text:number>3º.</text:number>
                            <text:p text:style-name="al"> voor de openbare inrichting dezelfde sluitingstijden gelden als voor de winkel; </text:p>
                          </text:list-item>
                          <text:list-item text:style-override="id1-3-2-2-2-9-3-5-3-1-3-4">
                            <text:number>4º.</text:number>
                            <text:p text:style-name="al"> de openbare inrichting tijdens openingsuren van de winkel openbaar toegankelijk is;</text:p>
                          </text:list-item>
                          <text:list-item text:style-override="id1-3-2-2-2-9-3-5-3-1-3-5">
                            <text:number>5º.</text:number>
                            <text:p text:style-name="al"> de toegang tot de openbare inrichting uitsluitend via de hoofdingang van de hoofdactiviteit te bereiken is;</text:p>
                          </text:list-item>
                        </text:list>
                      </text:list-item>
                      <text:list-item text:style-override="id1-3-2-2-2-9-3-5-3-2">
                        <text:number>b.</text:number>
                        <text:p text:style-name="al">in een zorginstelling, uitvaartcentrum, kerk of ziekenhuis;</text:p>
                      </text:list-item>
                      <text:list-item text:style-override="id1-3-2-2-2-9-3-5-3-3">
                        <text:number>c.</text:number>
                        <text:p text:style-name="al">in een museum of bibliotheek;</text:p>
                      </text:list-item>
                      <text:list-item text:style-override="id1-3-2-2-2-9-3-5-3-4">
                        <text:number>d.</text:number>
                        <text:p text:style-name="al">een bedrijfskantine of -restaurant;</text:p>
                      </text:list-item>
                      <text:list-item text:style-override="id1-3-2-2-2-9-3-5-3-5">
                        <text:number>e.</text:number>
                        <text:p text:style-name="al">waarvoor tevens op grond van artikel 3 van de Drank- en Horecawet een vergunning is verleend;</text:p>
                      </text:list-item>
                      <text:list-item text:style-override="id1-3-2-2-2-9-3-5-3-6">
                        <text:number>f.</text:number>
                        <text:p text:style-name="al">bij sportverenigingen en instellingen belast met het beheer van buurt- en clubhuizen;</text:p>
                      </text:list-item>
                      <text:list-item text:style-override="id1-3-2-2-2-9-3-5-3-7">
                        <text:number>g.</text:number>
                        <text:p text:style-name="al">op de luchtzijde (airside) van Luchthaven Schiphol.</text:p>
                      </text:list-item>
                    </text:list>
                  </text:list-item>
                  <text:list-item text:style-override="id1-3-2-2-2-9-3-6">
                    <text:number>5.</text:number>
                    <text:p text:style-name="al">De exploitatievergunningplicht is altijd van toepassing op coffeeshops en waterpijpcafés.</text:p>
                  </text:list-item>
                  <text:list-item text:style-override="id1-3-2-2-2-9-3-7">
                    <text:number>6.</text:number>
                    <text:p text:style-name="al">Er kan voor in totaal ten hoogste twee coffeeshops een exploitatievergunning worden verleend.</text:p>
                  </text:list-item>
                  <text:list-item text:style-override="id1-3-2-2-2-9-3-8">
                    <text:number>7.</text:number>
                    <text:p text:style-name="al">De burgemeester is bevoegd om in het belang van de openbare orde en veiligheid en bij onevenredige overlast het vierde lid voor een individuele openbare inrichting buiten toepassing te verklaren.</text:p>
                  </text:list-item>
                  <text:list-item text:style-override="id1-3-2-2-2-9-3-9">
                    <text:number>8.</text:number>
                    <text:p text:style-name="al">Het college kan, in het belang van de openbare orde, veiligheid, gezondheid en het voorkomen van overlast, nadere regels stellen ten behoeve van de exploitatie van openbare inrichtingen.</text:p>
                  </text:list-item>
                  <text:list-item text:style-override="id1-3-2-2-2-9-3-10">
                    <text:number>9.</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 2:28B Terrassen</text:p>
                <text:list text:style-name="id1-3-2-2-2-9-4-2">
                  <text:list-item text:style-override="id1-3-2-2-2-9-4-2">
                    <text:number>1.</text:number>
                    <text:p text:style-name="al">Het is verboden zonder vergunning van de burgemeester een terras te exploiteren.</text:p>
                  </text:list-item>
                  <text:list-item text:style-override="id1-3-2-2-2-9-4-3">
                    <text:number>2.</text:number>
                    <text:p text:style-name="al">Onverminderd het bepaalde in artikel 1:8 weigert de burgemeester de vergunning als naar zijn oordeel moet worden aangenomen dat de woon- of leefsituatie in de omgeving van het terras op ontoelaatbare wijze nadelig wordt beïnvloed.</text:p>
                  </text:list-item>
                  <text:list-item text:style-override="id1-3-2-2-2-9-4-4">
                    <text:number>3.</text:number>
                    <text:p text:style-name="al">De burgemeester kan besluiten om bij evenementen de vergunde terrasopstelling te wijzigen of de vergunning tijdelijk in te trekken.</text:p>
                  </text:list-item>
                  <text:list-item text:style-override="id1-3-2-2-2-9-4-5">
                    <text:number>4.</text:number>
                    <text:p text:style-name="al">Het college kan in nadere regels stellen wanneer het verbod niet geldt. </text:p>
                  </text:list-item>
                  <text:list-item text:style-override="id1-3-2-2-2-9-4-6">
                    <text:number>5.</text:number>
                    <text:p text:style-name="al">Op de vergunn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Voor openbare inrichtingen gelden de volgende openings- en sluitingstijden:</text:p>
                    <text:list text:style-name="id1-3-2-2-2-9-5-2-3">
                      <text:list-item text:style-override="id1-3-2-2-2-9-5-2-3-1">
                        <text:number>a.</text:number>
                        <text:p text:style-name="al">Alcoholvrije openbare inrichtingen zonder verkoop van alcoholhoudende drank voor gebruik elders dan ter plaatse mogen onbeperkt geopend zijn. </text:p>
                      </text:list-item>
                      <text:list-item text:style-override="id1-3-2-2-2-9-5-2-3-2">
                        <text:number>b.</text:number>
                        <text:p text:style-name="al">Alcoholvrije openbare inrichtingen met verkoop van alcoholhoudende drank voor gebruik elders dan ter plaatse mogen van 07.00 uur tot 22.00 uur geopend zijn.</text:p>
                      </text:list-item>
                      <text:list-item text:style-override="id1-3-2-2-2-9-5-2-3-3">
                        <text:number>c.</text:number>
                        <text:p text:style-name="al">Commerciële horecabedrijven mogen van 07.00 uur tot 02.00 uur (de volgende dag) bezoekers toelaten. </text:p>
                      </text:list-item>
                      <text:list-item text:style-override="id1-3-2-2-2-9-5-2-3-4">
                        <text:number>d.</text:number>
                        <text:p text:style-name="al">Coffeeshops mogen van 10.00 uur tot 22.00 uur geopend zijn. </text:p>
                      </text:list-item>
                      <text:list-item text:style-override="id1-3-2-2-2-9-5-2-3-5">
                        <text:number>e.</text:number>
                        <text:p text:style-name="al">Speelautomatenhallen mogen van 07.00 uur tot 02.00 uur (de volgende dag) bezoekers toelaten.</text:p>
                      </text:list-item>
                      <text:list-item text:style-override="id1-3-2-2-2-9-5-2-3-6">
                        <text:number>f.</text:number>
                        <text:p text:style-name="al">Paracommerciële rechtspersonen die zich richten op het organiseren van activiteiten op de terreinen kunst, cultuur en informatie en daarmee een educatieve, ondersteunende en faciliterende functie hebben met een breed pakket mogelijkheden voor cultuurdeelname voor alle leeftijdscategorieën (bijvoorbeeld een centrum voor kunst en cultuur of een poppodium) mogen geopend blijven zolang de activiteit voortduurt, maar niet later dan 05.00 uur. Na 02.00 uur mogen geen bezoekers meer worden toegelaten. </text:p>
                      </text:list-item>
                      <text:list-item text:style-override="id1-3-2-2-2-9-5-2-3-7">
                        <text:number>g.</text:number>
                        <text:p text:style-name="al">Alle overige openbare inrichtingen moeten tussen 01.00 uur en 07.00 uur gesloten zijn.</text:p>
                      </text:list-item>
                      <text:list-item text:style-override="id1-3-2-2-2-9-5-2-3-8">
                        <text:number>h.</text:number>
                        <text:p text:style-name="al">Voor een openbare inrichting als bedoeld in artikel 2:28, vierde lid, aanhef en onder a, gelden dezelfde sluitingstijden als voor de winkel. </text:p>
                      </text:list-item>
                    </text:list>
                  </text:list-item>
                  <text:list-item text:style-override="id1-3-2-2-2-9-5-3">
                    <text:number>2.</text:number>
                    <text:p text:style-name="al">Voor een terras geldt dezelfde sluitingstijd als voor de openbare inrichting met een uiterlijke sluitingstijd van 02.00 uur. </text:p>
                  </text:list-item>
                  <text:list-item text:style-override="id1-3-2-2-2-9-5-4">
                    <text:number>3.</text:number>
                    <text:p text:style-name="al">Openbare inrichtingen op Schiphol mogen onbeperkt geopend zijn, tenzij de burgemeester op advies van de Koninklijke Marechaussee beperkingen oplegt ter voorkoming van verstoring van de openbare orde en veiligheid.</text:p>
                  </text:list-item>
                  <text:list-item text:style-override="id1-3-2-2-2-9-5-5">
                    <text:number>4.</text:number>
                    <text:p text:style-name="al">De burgemeester is bevoegd om in bijzondere gevallen voor het bepaalde in het eerste lid, onder g, tot maximaal 02.00 uur een ontheffing te verlenen, behalve voor paracommerciële rechtspersonen.</text:p>
                  </text:list-item>
                  <text:list-item text:style-override="id1-3-2-2-2-9-5-6">
                    <text:number>5.</text:number>
                    <text:p text:style-name="al">Het eerste, het tweede en het derde lid zijn niet van toepassing in die situaties waarin bij of krachtens de Wet milieubeheer is voorzien.</text:p>
                  </text:list-item>
                  <text:list-item text:style-override="id1-3-2-2-2-9-5-7">
                    <text:number>6.</text:number>
                    <text:p text:style-name="al">Op de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gezondheid of in geval van bijzondere omstandigheden voor een of meer openbare inrichtingen tijdelijk andere sluitingstijden vaststellen of tijdelijk sluiting bevelen. </text:p>
                  </text:list-item>
                  <text:list-item text:style-override="id1-3-2-2-2-9-6-3">
                    <text:number>2.</text:number>
                    <text:p text:style-name="al">De burgemeester kan in het belang van de openbare orde, veiligheid of gezondheid voor een terras een eerdere sluitingstijd bepalen dan genoemd in artikel 2:29, tweede lid.</text:p>
                  </text:list-item>
                  <text:list-item text:style-override="id1-3-2-2-2-9-6-4">
                    <text:number>3.</text:number>
                    <text:p text:style-name="al">Het eerste lid is niet van toepassing op situaties waarin artikel 13b van de Opiumwet voorziet. </text:p>
                  </text:list-item>
                </text:list>
              </text:section>
              <text:section text:name="artikel_id1-3-2-2-2-9-7"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9-8" text:style-name="artikel">
                <text:p text:style-name="artikel_kop_titel"><text:span text:style-name="artikel_kop_label">Artikel</text:span> <text:span text:style-name="artikel_kop_nr">2:32</text:span> Handel binnen openbare inrichtingen </text:p>
                <text:p text:style-name="al">(Vervallen)</text:p>
              </text:section>
              <text:section text:name="artikel_id1-3-2-2-2-9-9"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artikel 2:28A tot en met 2:30 op als bevoegd bestuursorgaan. </text:p>
              </text:section>
              <text:section text:name="artikel_id1-3-2-2-2-9-10" text:style-name="artikel">
                <text:p text:style-name="artikel_kop_titel"><text:span text:style-name="artikel_kop_label">Artikel</text:span> <text:span text:style-name="artikel_kop_nr">2:34</text:span> Het college als bevoegd bestuursorgaan </text:p>
                <text:p text:style-name="al">(Vervallen)</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 2:34A Definities </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paracommerciële rechtspersoon;</text:p>
                  </text:list-item>
                  <text:list-item text:style-override="id1-3-2-2-2-10-2-3-4">
                    <text:number>-</text:number>
                    <text:p text:style-name="al">sterke drank;</text:p>
                  </text:list-item>
                  <text:list-item text:style-override="id1-3-2-2-2-10-2-3-5">
                    <text:number>-</text:number>
                    <text:p text:style-name="al">zwak-alcoholhoudende drank; </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 2:34B Regulering paracommerciële rechtspersonen </text:p>
                <text:list text:style-name="id1-3-2-2-2-10-3-2">
                  <text:list-item text:style-override="id1-3-2-2-2-10-3-2">
                    <text:number>1.</text:number>
                    <text:p text:style-name="al">Een paracommercieel rechtspersoon kan alcoholhoudende drank uitsluitend verstrekken vanaf 1 uur voor aanvang en tot 1 uur na afloop van een activiteit die wordt uitgeoefend in verband met de statutaire doeleinden van die rechtspersoon. </text:p>
                  </text:list-item>
                  <text:list-item text:style-override="id1-3-2-2-2-10-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2-10-4" text:style-name="artikel">
                <text:p text:style-name="artikel_kop_titel"><text:span text:style-name="artikel_kop_label">Artikel</text:span> <text:span text:style-name="artikel_kop_nr"/> 2:34C Beperkingen voor horecabedrijven</text:p>
                <text:list text:style-name="id1-3-2-2-2-10-4-2">
                  <text:list-item text:style-override="id1-3-2-2-2-10-4-2">
                    <text:number>1.</text:number>
                    <text:p text:style-name="al">Het is verboden bedrijfsmatig of anders dan om niet sterke drank te verstrekken in een horecabedrijf:</text:p>
                    <text:list text:style-name="id1-3-2-2-2-10-4-2-3">
                      <text:list-item text:style-override="id1-3-2-2-2-10-4-2-3-1">
                        <text:number>a.</text:number>
                        <text:p text:style-name="al">waarin of in een onderdeel waarvan, uitsluitend of in hoofdzaak geringe etenswaren worden verkocht, zoals belegde broodjes, patates frites en dergelijke;</text:p>
                      </text:list-item>
                      <text:list-item text:style-override="id1-3-2-2-2-10-4-2-3-2">
                        <text:number>b.</text:number>
                        <text:p text:style-name="al">die of waarvan een onderdeel uitsluitend of in hoofdzaak wordt gebruikt:</text:p>
                        <text:list text:style-name="id1-3-2-2-2-10-4-2-3-2-3">
                          <text:list-item text:style-override="id1-3-2-2-2-10-4-2-3-2-3-1">
                            <text:number>1º.</text:number>
                            <text:p text:style-name="al"> voor het geven van onderwijs;</text:p>
                          </text:list-item>
                          <text:list-item text:style-override="id1-3-2-2-2-10-4-2-3-2-3-2">
                            <text:number>2º.</text:number>
                            <text:p text:style-name="al"> door jeugdorganisaties of -instellingen;</text:p>
                          </text:list-item>
                          <text:list-item text:style-override="id1-3-2-2-2-10-4-2-3-2-3-3">
                            <text:number>3º.</text:number>
                            <text:p text:style-name="al"> door sportorganisaties of -instellingen. </text:p>
                          </text:list-item>
                        </text:list>
                      </text:list-item>
                    </text:list>
                  </text:list-item>
                  <text:list-item text:style-override="id1-3-2-2-2-10-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list-item>
                  <text:list-item text:style-override="id1-3-2-2-2-10-4-4">
                    <text:number>3.</text:number>
                    <text:p text:style-name="al">De burgemeester kan ontheffing verlenen van het verbod.</text:p>
                  </text:list-item>
                  <text:list-item text:style-override="id1-3-2-2-2-10-4-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Definitie </text:p>
                <text:p text:style-name="al">(Vervallen)</text:p>
              </text:section>
              <text:section text:name="artikel_id1-3-2-2-2-11-3" text:style-name="artikel">
                <text:p text:style-name="artikel_kop_titel"><text:span text:style-name="artikel_kop_label">Artikel</text:span> <text:span text:style-name="artikel_kop_nr">2:36</text:span> Kennisgeving exploitatie </text:p>
                <text:p text:style-name="al">(Vervallen)</text:p>
              </text:section>
              <text:section text:name="artikel_id1-3-2-2-2-11-4" text:style-name="artikel">
                <text:p text:style-name="artikel_kop_titel"><text:span text:style-name="artikel_kop_label">Artikel</text:span> <text:span text:style-name="artikel_kop_nr">2:37</text:span> Nachtregister </text:p>
                <text:p text:style-name="al">(Vervallen)</text:p>
              </text:section>
              <text:section text:name="artikel_id1-3-2-2-2-11-5" text:style-name="artikel">
                <text:p text:style-name="artikel_kop_titel"><text:span text:style-name="artikel_kop_label">Artikel</text:span> <text:span text:style-name="artikel_kop_nr">2:38</text:span> Verschaffen gegevens nachtregister </text:p>
                <text:p text:style-name="al">(Vervallen)</text:p>
                <text:p text:style-name="al"/>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Definities</text:p>
                <text:p text:style-name="al">In deze afdeling wordt verstaan onder:</text:p>
                <text:list text:style-name="id1-3-2-2-2-12-2-3">
                  <text:list-item text:style-override="id1-3-2-2-2-12-2-3-1">
                    <text:number>-</text:number>
                    <text:p text:style-name="al">beheerder: natuurlijk persoon die de onmiddellijke feitelijke leiding uitoefent in de inrichting; </text:p>
                  </text:list-item>
                  <text:list-item text:style-override="id1-3-2-2-2-12-2-3-2">
                    <text:number>-</text:number>
                    <text:p text:style-name="al">exploitant: natuurlijk persoon of rechtspersoon, voor wiens rekening en risico de inrichting wordt gedreven, en de bestuurders van de rechtspersoon of hun gevolmachtigden;</text:p>
                  </text:list-item>
                  <text:list-item text:style-override="id1-3-2-2-2-12-2-3-3">
                    <text:number>-</text:number>
                    <text:p text:style-name="al">speelautomatenhal: inrichting als bedoeld in artikel 30c, eerste lid, onder b, van de Wet op de kansspelen. </text:p>
                  </text:list-item>
                </text:list>
              </text:section>
              <text:section text:name="artikel_id1-3-2-2-2-12-3" text:style-name="artikel">
                <text:p text:style-name="artikel_kop_titel"><text:span text:style-name="artikel_kop_label"/> <text:span text:style-name="artikel_kop_nr"/> 2:39A Exploitatievergunning speelautomatenhallen</text:p>
                <text:list text:style-name="id1-3-2-2-2-12-3-2">
                  <text:list-item text:style-override="id1-3-2-2-2-12-3-2">
                    <text:number>1.</text:number>
                    <text:p text:style-name="al">Het is verboden zonder vergunning van de burgemeester een speelautomatenhal te exploiteren. </text:p>
                  </text:list-item>
                  <text:list-item text:style-override="id1-3-2-2-2-12-3-3">
                    <text:number>2.</text:number>
                    <text:p text:style-name="al">De burgemeester kan voor maximaal zes speelautomatenhallen exploitatievergunning verlenen; de aanvragen worden op volgorde van binnenkomst behandeld. </text:p>
                  </text:list-item>
                  <text:list-item text:style-override="id1-3-2-2-2-12-3-4">
                    <text:number>3.</text:number>
                    <text:p text:style-name="al">Een exploitatievergunning voor een speelautomatenhal wordt verleend voor de duur van drie jaar. </text:p>
                  </text:list-item>
                  <text:list-item text:style-override="id1-3-2-2-2-12-3-5">
                    <text:number>4.</text:number>
                    <text:p text:style-name="al">Aan de vergunning kunnen voorschriften en beperkingen worden verbonden die betrekking hebben op:</text:p>
                    <text:list text:style-name="id1-3-2-2-2-12-3-5-3">
                      <text:list-item text:style-override="id1-3-2-2-2-12-3-5-3-1">
                        <text:number>a.</text:number>
                        <text:p text:style-name="al">de openings- en sluitingstijden;</text:p>
                      </text:list-item>
                      <text:list-item text:style-override="id1-3-2-2-2-12-3-5-3-2">
                        <text:number>b.</text:number>
                        <text:p text:style-name="al">het toezicht in de speelautomatenhal;</text:p>
                      </text:list-item>
                      <text:list-item text:style-override="id1-3-2-2-2-12-3-5-3-3">
                        <text:number>c.</text:number>
                        <text:p text:style-name="al">het aantal en type speelautomaten, alsmede het totaal aantal spelers bij volledige bezetting van de speelautomaten;</text:p>
                      </text:list-item>
                      <text:list-item text:style-override="id1-3-2-2-2-12-3-5-3-4">
                        <text:number>d.</text:number>
                        <text:p text:style-name="al">de wijze van exploitatie van de hal. </text:p>
                      </text:list-item>
                    </text:list>
                  </text:list-item>
                  <text:list-item text:style-override="id1-3-2-2-2-12-3-6">
                    <text:number>5.</text:number>
                    <text:p text:style-name="al">Het college kan, in het belang van de openbare orde, veiligheid, gezondheid en het voorkomen van overlast, nadere regels stellen ten behoeve van de exploitatie van speelautomatenhallen. </text:p>
                  </text:list-item>
                  <text:list-item text:style-override="id1-3-2-2-2-12-3-7">
                    <text:number>6.</text:number>
                    <text:p text:style-name="al">Onverminderd het bepaalde in artikel 1:8 weigert de burgemeester de vergunning als:</text:p>
                    <text:list text:style-name="id1-3-2-2-2-12-3-7-3">
                      <text:list-item text:style-override="id1-3-2-2-2-12-3-7-3-1">
                        <text:number>a.</text:number>
                        <text:p text:style-name="al">het maximaal aantal vergunningen voor speelautomatenhallen is verleend;</text:p>
                      </text:list-item>
                      <text:list-item text:style-override="id1-3-2-2-2-12-3-7-3-2">
                        <text:number>b.</text:number>
                        <text:p text:style-name="al">de aanvraag meer dan 150 automaten betreft;</text:p>
                      </text:list-item>
                      <text:list-item text:style-override="id1-3-2-2-2-12-3-7-3-3">
                        <text:number>c.</text:number>
                        <text:p text:style-name="al">de beheerder(s) de leeftijd van 21 jaar nog niet heeft (hebben) bereikt of de exploitant of de beheerder van de speelautomatenhal niet voldoet aan de gestelde eisen in artikel 4 van het Speelautomatenbesluit 2000;</text:p>
                      </text:list-item>
                      <text:list-item text:style-override="id1-3-2-2-2-12-3-7-3-4">
                        <text:number>d.</text:number>
                        <text:p text:style-name="al">de speelautomatenhal welke deel uitmaakt van een groter gebouw geen aparte toegang heeft;</text:p>
                      </text:list-item>
                      <text:list-item text:style-override="id1-3-2-2-2-12-3-7-3-5">
                        <text:number>e.</text:number>
                        <text:p text:style-name="al">de exploitatie van de speelautomatenhal in strijd is met een geldend bestemmingsplan. </text:p>
                      </text:list-item>
                    </text:list>
                  </text:list-item>
                  <text:list-item text:style-override="id1-3-2-2-2-12-3-8">
                    <text:number>7.</text:number>
                    <text:p text:style-name="al">De burgemeester weigert de vergunning eveneens in het geval en onder de voorwaarden als bedoeld in artikel 3 van de Wet bevordering integriteitsbeoordelingen door het openbaar bestuur. </text:p>
                  </text:list-item>
                  <text:list-item text:style-override="id1-3-2-2-2-12-3-9">
                    <text:number>8.</text:number>
                    <text:p text:style-name="al">De burgemeester kan de vergunning intrekken of wijzigen als:</text:p>
                    <text:list text:style-name="id1-3-2-2-2-12-3-9-3">
                      <text:list-item text:style-override="id1-3-2-2-2-12-3-9-3-1">
                        <text:number>a.</text:number>
                        <text:p text:style-name="al">de exploitatie van een speelautomatenhal om een andere reden dan een bestuurlijke maatregel voor een periode langer dan zes maanden is of wordt onderbroken of niet is gestart;</text:p>
                      </text:list-item>
                      <text:list-item text:style-override="id1-3-2-2-2-12-3-9-3-2">
                        <text:number>b.</text:number>
                        <text:p text:style-name="al">een exploitant komt te overlijden, failliet gaat, dan wel de exploitatie van zijn speelautomatenhal beëindigt. </text:p>
                      </text:list-item>
                    </text:list>
                  </text:list-item>
                  <text:list-item text:style-override="id1-3-2-2-2-12-3-10">
                    <text:number>9.</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dit artikel wordt verstaan onder:</text:p>
                    <text:list text:style-name="id1-3-2-2-2-12-4-2-3">
                      <text:list-item text:style-override="id1-3-2-2-2-12-4-2-3-1">
                        <text:number>a.</text:number>
                        <text:p text:style-name="al">Wet: de Wet op de kansspelen;</text:p>
                      </text:list-item>
                      <text:list-item text:style-override="id1-3-2-2-2-12-4-2-3-2">
                        <text:number>b.</text:number>
                        <text:p text:style-name="al">kansspelautomaat: automaat als bedoeld in artikel 30, onder c, van de Wet;</text:p>
                      </text:list-item>
                      <text:list-item text:style-override="id1-3-2-2-2-12-4-2-3-3">
                        <text:number>c.</text:number>
                        <text:p text:style-name="al">hoogdrempelige inrichting: inrichting als bedoeld in artikel 30, onder d, van de Wet;</text:p>
                      </text:list-item>
                      <text:list-item text:style-override="id1-3-2-2-2-12-4-2-3-4">
                        <text:number>d.</text:number>
                        <text:p text:style-name="al">laagdrempelige inrichtingen: inrichting als bedoeld in artikel 30, onder e, van de Wet. </text:p>
                      </text:list-item>
                    </text:list>
                  </text:list-item>
                  <text:list-item text:style-override="id1-3-2-2-2-12-4-3">
                    <text:number>2.</text:number>
                    <text:p text:style-name="al">In hoogdrempelige inrichtingen zijn twee kansspelautomaten toegestaan. </text:p>
                  </text:list-item>
                  <text:list-item text:style-override="id1-3-2-2-2-12-4-4">
                    <text:number>3.</text:number>
                    <text:p text:style-name="al">In laagdrempelige inrichtingen zijn kansspelautomaten niet toegestaan. </text:p>
                    <text:p text:style-name="al"/>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publiek toegankelijk lokaal, een bij die woning of dat lokaal behorend erf, een voor publiek toegankelijk lokaal of bij dat lokaal behorend erf te betreden.</text:p>
                  </text:list-item>
                  <text:list-item text:style-override="id1-3-2-2-2-13-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 of te doen laten bekrassen of bekladden dan wel materialen te verspreiden, of te laten verspreiden met plakken en kladden als kennelijk doel of resultaat. </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3.</text:number>
                    <text:p text:style-name="al">Het verbod in het tweede lid is niet van toepassing indien gehandeld wordt krachtens wettelijk voorschrift. </text:p>
                  </text:list-item>
                  <text:list-item text:style-override="id1-3-2-2-2-13-3-5">
                    <text:number>4.</text:number>
                    <text:p text:style-name="al">Het college kan aanplakborden aanwijzen voor het aanbrengen van meningsuitingen en bekendmakingen. </text:p>
                  </text:list-item>
                  <text:list-item text:style-override="id1-3-2-2-2-13-3-6">
                    <text:number>5.</text:number>
                    <text:p text:style-name="al">Het is verboden de aanplakborden te gebruiken voor het aanbrengen van handelsreclame. </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 </text:p>
                  </text:list-item>
                </text:list>
              </text:section>
              <text:section text:name="artikel_id1-3-2-2-2-13-4" text:style-name="artikel">
                <text:p text:style-name="artikel_kop_titel"><text:span text:style-name="artikel_kop_label">Artikel</text:span> <text:span text:style-name="artikel_kop_nr">2:43</text:span> Vervoer plakgereedschap, boter, eieren e.d.</text:p>
                <text:list text:style-name="id1-3-2-2-2-13-4-2">
                  <text:list-item text:style-override="id1-3-2-2-2-13-4-2">
                    <text:number>1.</text:number>
                    <text:p text:style-name="al">Het is verboden op een openbare plaats of openbaar water enig aanplakbiljet, aanplakdoek, kalk, teer, kleur of verfstof of verfgereedschap te vervoeren of bij zich te hebben. </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item text:style-override="id1-3-2-2-2-13-4-4">
                    <text:number>3.</text:number>
                    <text:p text:style-name="al">Het is verboden op de vrijdag voor Pinksteren vanaf 22.00 uur tot 07.00 uur (de volgende dag) op de weg te vervoeren of bij zich te hebben artikelen als boter, eieren, meel, mayonaise, tandpasta, lijm en/of andere middelen bestemd om roerende en/of onroerende zaken te besmeuren. </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5-4">
                    <text:number>3.</text:number>
                    <text:p text:style-name="al">De verboden zijn niet van toepassing als redelijkerwijs kan worden aangenomen dat de voorwerpen niet bestemd zijn voor de in die leden bedoelde handelingen. </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Vervallen)</text:p>
              </text:section>
              <text:section text:name="artikel_id1-3-2-2-2-13-7" text:style-name="artikel">
                <text:p text:style-name="artikel_kop_titel"><text:span text:style-name="artikel_kop_label">Artikel</text:span> <text:span text:style-name="artikel_kop_nr">2:46</text:span> Rijden over bermen e.d. </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8-2-3-2">
                        <text:number>b.</text:number>
                        <text:p text:style-name="al">zich op te houden op een wijze die voor gebruikers of omwonenden onnodig overlast of hinder veroorzaak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alcoholhoudende drank te gebruiken of aangebroken flessen, blikjes en dergelijke met alcoholhoudende drank bij zich te hebben op een openbare plaats, die deel uitmaakt van een door het college aangewezen gebied of elders wanneer hierdoor overlast ontstaat of kan ontstaan voor de omgeving of wanneer er sprake is van drinken in groepsverband en de groep bestaat uit twee of meer person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 2:48A Verboden lachgasgebruik</text:p>
                <text:p text:style-name="al">Het is verboden op een openbare plaats die deel uitmaakt van een door het college aangewezen gebied distikstofoxide (lachgas) te gebruiken.</text:p>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 zonder redelijk doel:</text:p>
                    <text:list text:style-name="id1-3-2-2-2-13-11-2-3">
                      <text:list-item text:style-override="id1-3-2-2-2-13-11-2-3-1">
                        <text:number>a.</text:number>
                        <text:p text:style-name="al">zich in een portiek of poort op te houden;</text:p>
                      </text:list-item>
                      <text:list-item text:style-override="id1-3-2-2-2-13-11-2-3-2">
                        <text:number>b.</text:number>
                        <text:p text:style-name="al">in, op of tegen een raamkozijn of drempel van een gebouw te zitten of te liggen. </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dergelijk gebouw. </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t in elk geval verstaan: portalen, wachtlokalen voor het openbaar vervoer, parkeergarages en rijwielstallingen. </text:p>
              </text:section>
              <text:section text:name="artikel_id1-3-2-2-2-13-13" text:style-name="artikel">
                <text:p text:style-name="artikel_kop_titel"><text:span text:style-name="artikel_kop_label">Artikel</text:span> <text:span text:style-name="artikel_kop_nr"/> 2:50A Liggen of slapen op of aan de weg</text:p>
                <text:p text:style-name="al">Het is verboden, al dan niet met gebruikmaking van enige vorm van beschutting, waaronder in ieder geval begrepen het gebruik van een auto, op of aan de weg:</text:p>
                <text:list text:style-name="id1-3-2-2-2-13-13-3">
                  <text:list-item text:style-override="id1-3-2-2-2-13-13-3-1">
                    <text:number>a.</text:number>
                    <text:p text:style-name="al">tussen zonsondergang en zonsopgang te liggen of te slapen buiten de daartoe door het college aangewezen/geautoriseerde plaatsen;</text:p>
                  </text:list-item>
                  <text:list-item text:style-override="id1-3-2-2-2-13-13-3-2">
                    <text:number>b.</text:number>
                    <text:p text:style-name="al">tussen zonsopgang en zonsondergang te liggen of te slapen, nadat door de ter zake bevoegde opsporingsambtenaar of toezichthouder in het belang van de openbare orde of veiligheid is aangezegd dat dit moet worden beëindigd.</text:p>
                  </text:list-item>
                </text:list>
              </text:section>
              <text:section text:name="artikel_id1-3-2-2-2-13-14" text:style-name="artikel">
                <text:p text:style-name="artikel_kop_titel"><text:span text:style-name="artikel_kop_label">Artikel</text:span> <text:span text:style-name="artikel_kop_nr"/> 2:50B Verbod op zichtbare uitingen van verboden organisaties</text:p>
                <text:list text:style-name="id1-3-2-2-2-13-14-2">
                  <text:list-item text:style-override="id1-3-2-2-2-13-14-2">
                    <text:number>1.</text:number>
                    <text:p text:style-name="al">Het is verboden op openbare plaatsen of in voor het publiek openstaande gebouwen en daarbij behorende erven zichtbaar kleding en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 </text:p>
                  </text:list-item>
                  <text:list-item text:style-override="id1-3-2-2-2-13-14-3">
                    <text:number>2.</text:number>
                    <text:p text:style-name="al">Het verbod is niet van toepassing op situaties waarin wordt voorzien door het Wetboek van Strafrecht.</text:p>
                  </text:list-item>
                </text:list>
              </text:section>
              <text:section text:name="artikel_id1-3-2-2-2-13-15" text:style-name="artikel">
                <text:p text:style-name="artikel_kop_titel"><text:span text:style-name="artikel_kop_label">Artikel</text:span> <text:span text:style-name="artikel_kop_nr">2:51</text:span> Neerzetten van fietsen of bromfietsen </text:p>
                <text:p text:style-name="al">(Vervallen)</text:p>
              </text:section>
              <text:section text:name="artikel_id1-3-2-2-2-13-16" text:style-name="artikel">
                <text:p text:style-name="artikel_kop_titel"><text:span text:style-name="artikel_kop_label">Artikel</text:span> <text:span text:style-name="artikel_kop_nr">2:52</text:span> Overlast van fiets of bromfiets op markt, kermisterrein e.d. </text:p>
                <text:p text:style-name="al">(Vervallen)</text:p>
              </text:section>
              <text:section text:name="artikel_id1-3-2-2-2-13-17" text:style-name="artikel">
                <text:p text:style-name="artikel_kop_titel"><text:span text:style-name="artikel_kop_label">Artikel</text:span> <text:span text:style-name="artikel_kop_nr">2:53</text:span> Bespieden van personen </text:p>
                <text:p text:style-name="al">(Vervallen)</text:p>
              </text:section>
              <text:section text:name="artikel_id1-3-2-2-2-13-18" text:style-name="artikel">
                <text:p text:style-name="artikel_kop_titel"><text:span text:style-name="artikel_kop_label">Artikel</text:span> <text:span text:style-name="artikel_kop_nr">2:54</text:span> Bewakingsapparatuur </text:p>
                <text:p text:style-name="al">(Vervallen)</text:p>
              </text:section>
              <text:section text:name="artikel_id1-3-2-2-2-13-19" text:style-name="artikel">
                <text:p text:style-name="artikel_kop_titel"><text:span text:style-name="artikel_kop_label">Artikel</text:span> <text:span text:style-name="artikel_kop_nr">2:55</text:span> Nodeloos alarmeren </text:p>
                <text:p text:style-name="al">(Vervallen)</text:p>
              </text:section>
              <text:section text:name="artikel_id1-3-2-2-2-13-20" text:style-name="artikel">
                <text:p text:style-name="artikel_kop_titel"><text:span text:style-name="artikel_kop_label">Artikel</text:span> <text:span text:style-name="artikel_kop_nr">2:56</text:span> Alarminstallaties </text:p>
                <text:p text:style-name="al">(Vervallen)</text:p>
              </text:section>
              <text:section text:name="artikel_id1-3-2-2-2-13-21" text:style-name="artikel">
                <text:p text:style-name="artikel_kop_titel"><text:span text:style-name="artikel_kop_label">Artikel</text:span> <text:span text:style-name="artikel_kop_nr">2:57</text:span> Loslopende honden</text:p>
                <text:list text:style-name="id1-3-2-2-2-13-21-2">
                  <text:list-item text:style-override="id1-3-2-2-2-13-21-2">
                    <text:number>1.</text:number>
                    <text:p text:style-name="al">Het is de eigenaar of houder van een hond verboden die hond te laten verblijven of te laten lopen: </text:p>
                    <text:list text:style-name="id1-3-2-2-2-13-21-2-3">
                      <text:list-item text:style-override="id1-3-2-2-2-13-21-2-3-1">
                        <text:number>a.</text:number>
                        <text:p text:style-name="al">op een voor het publiek toegankelijke en kennelijk als zodanig ingerichte kinderspeelplaats, zandbak of speel- en/of ligweide of op een andere door het college aangewezen plaats en/of tijd; </text:p>
                      </text:list-item>
                      <text:list-item text:style-override="id1-3-2-2-2-13-21-2-3-2">
                        <text:number>b.</text:number>
                        <text:p text:style-name="al">binnen de bebouwde kom op een openbare plaats indien de hond fysiek niet is aangelijnd; </text:p>
                      </text:list-item>
                      <text:list-item text:style-override="id1-3-2-2-2-13-21-2-3-3">
                        <text:number>c.</text:number>
                        <text:p text:style-name="al">buiten de bebouwde kom op een door het college aangewezen plaats indien de hond fysiek niet is aangelijnd;</text:p>
                      </text:list-item>
                      <text:list-item text:style-override="id1-3-2-2-2-13-21-2-3-4">
                        <text:number>d.</text:number>
                        <text:p text:style-name="al">op een openbare plaats indien die hond niet is voorzien van een halsband of een ander identificatiemerk dat de eigenaar of houder duidelijk doet kennen.</text:p>
                      </text:list-item>
                    </text:list>
                  </text:list-item>
                  <text:list-item text:style-override="id1-3-2-2-2-13-21-3">
                    <text:number>2.</text:number>
                    <text:p text:style-name="al">Het eerste lid, aanhef en onder b, is niet van toepassing op door het college aangewezen plaatsen en/of tijden. </text:p>
                  </text:list-item>
                  <text:list-item text:style-override="id1-3-2-2-2-13-21-4">
                    <text:number>3.</text:number>
                    <text:p text:style-name="al">Het eerste lid, aanhef onder a tot en met c, is niet van toepassing op de eigenaar of houder van een hond:</text:p>
                    <text:list text:style-name="id1-3-2-2-2-13-21-4-3">
                      <text:list-item text:style-override="id1-3-2-2-2-13-21-4-3-1">
                        <text:number>a.</text:number>
                        <text:p text:style-name="al">die zich vanwege zijn handicap door een geleidehond of sociale hulphond laat begeleiden;</text:p>
                      </text:list-item>
                      <text:list-item text:style-override="id1-3-2-2-2-13-21-4-3-2">
                        <text:number>b.</text:number>
                        <text:p text:style-name="al">die deze hond aantoonbaar gekwalificeerd opleidt tot geleidehond of sociale hulphond. </text:p>
                      </text:list-item>
                    </text:list>
                  </text:list-item>
                  <text:list-item text:style-override="id1-3-2-2-2-13-21-5">
                    <text:number>4.</text:number>
                    <text:p text:style-name="al">Het eerste lid, aanhef onder a tot en met c, is niet van toepassing op politiehonden. </text:p>
                  </text:list-item>
                </text:list>
              </text:section>
              <text:section text:name="artikel_id1-3-2-2-2-13-22" text:style-name="artikel">
                <text:p text:style-name="artikel_kop_titel"><text:span text:style-name="artikel_kop_label">Artikel</text:span> <text:span text:style-name="artikel_kop_nr"/> 2:57A Commerciële uitlaatactiviteiten</text:p>
                <text:p text:style-name="al">(Verplaatst naar Verordening fysiek domein)</text:p>
              </text:section>
              <text:section text:name="artikel_id1-3-2-2-2-13-23" text:style-name="artikel">
                <text:p text:style-name="artikel_kop_titel"><text:span text:style-name="artikel_kop_label">Artikel</text:span> <text:span text:style-name="artikel_kop_nr">2:58</text:span> Verontreiniging door honden </text:p>
                <text:list text:style-name="id1-3-2-2-2-13-23-2">
                  <text:list-item text:style-override="id1-3-2-2-2-13-23-2">
                    <text:number>1.</text:number>
                    <text:p text:style-name="al">Degene die zich met een hond op een openbare plaats begeeft, is verplicht ervoor te zorgen dat de uitwerpselen van die hond onmiddellijk worden verwijderd. </text:p>
                  </text:list-item>
                  <text:list-item text:style-override="id1-3-2-2-2-13-23-3">
                    <text:number>2.</text:number>
                    <text:p text:style-name="al">Het eerste lid is niet van toepassing op de eigenaar of houder van een hond die zich vanwege zijn handicap door een geleidehond of sociale hulphond laat begeleiden.</text:p>
                  </text:list-item>
                  <text:list-item text:style-override="id1-3-2-2-2-13-23-4">
                    <text:number>3.</text:number>
                    <text:p text:style-name="al">Het bepaalde in het eerste lid is niet van toepassing op door het college aangewezen plaatsen en/of tijden. </text:p>
                  </text:list-item>
                </text:list>
              </text:section>
              <text:section text:name="artikel_id1-3-2-2-2-13-24" text:style-name="artikel">
                <text:p text:style-name="artikel_kop_titel"><text:span text:style-name="artikel_kop_label">Artikel</text:span> <text:span text:style-name="artikel_kop_nr">2:59</text:span> Gevaarlijke honden</text:p>
                <text:list text:style-name="id1-3-2-2-2-13-24-2">
                  <text:list-item text:style-override="id1-3-2-2-2-13-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4-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4-4">
                    <text:number>3.</text:number>
                    <text:p text:style-name="al">Een muilkorfgebod houdt in dat de eigenaar of houder verplicht is de hond voorzien te houden van een muilkorf die:</text:p>
                    <text:list text:style-name="id1-3-2-2-2-13-24-4-3">
                      <text:list-item text:style-override="id1-3-2-2-2-13-24-4-3-1">
                        <text:number>a.</text:number>
                        <text:p text:style-name="al">vervaardigd is van stevige kunststof, van stevig leer of van beide stoffen;</text:p>
                      </text:list-item>
                      <text:list-item text:style-override="id1-3-2-2-2-13-24-4-3-2">
                        <text:number>b.</text:number>
                        <text:p text:style-name="al">door middel van een stevige leren riem zodanig rond de hals is aangebracht dat verwijdering zonder toedoen van de mens niet mogelijk is; en</text:p>
                      </text:list-item>
                      <text:list-item text:style-override="id1-3-2-2-2-13-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4-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item text:style-override="id1-3-2-2-2-13-24-6">
                    <text:number>5.</text:number>
                    <text:p text:style-name="al">De eigenaar of houder van een hond zorgt ervoor dat de hond niet hinderlijk is voor de omgeving of de nachtrust verstoort door aanhoudend geblaf of gejank.</text:p>
                  </text:list-item>
                </text:list>
              </text:section>
              <text:section text:name="artikel_id1-3-2-2-2-13-25" text:style-name="artikel">
                <text:p text:style-name="artikel_kop_titel"><text:span text:style-name="artikel_kop_label">Artikel</text:span> <text:span text:style-name="artikel_kop_nr">2:60</text:span> Houden of voeren van hinderlijke of schadelijke dieren</text:p>
                <text:p text:style-name="al">(Vervallen)</text:p>
              </text:section>
              <text:section text:name="artikel_id1-3-2-2-2-13-26" text:style-name="artikel">
                <text:p text:style-name="artikel_kop_titel"><text:span text:style-name="artikel_kop_label">Artikel</text:span> <text:span text:style-name="artikel_kop_nr">2:61</text:span> Wilde dieren </text:p>
                <text:p text:style-name="al">(Vervallen) </text:p>
              </text:section>
              <text:section text:name="artikel_id1-3-2-2-2-13-27" text:style-name="artikel">
                <text:p text:style-name="artikel_kop_titel"><text:span text:style-name="artikel_kop_label">Artikel</text:span> <text:span text:style-name="artikel_kop_nr">2:62</text:span> Loslopend vee </text:p>
                <text:p text:style-name="al">(Vervallen)</text:p>
              </text:section>
              <text:section text:name="artikel_id1-3-2-2-2-13-28" text:style-name="artikel">
                <text:p text:style-name="artikel_kop_titel"><text:span text:style-name="artikel_kop_label">Artikel</text:span> <text:span text:style-name="artikel_kop_nr">2:63</text:span> Duiven </text:p>
                <text:p text:style-name="al">(Vervallen)</text:p>
              </text:section>
              <text:section text:name="artikel_id1-3-2-2-2-13-29" text:style-name="artikel">
                <text:p text:style-name="artikel_kop_titel"><text:span text:style-name="artikel_kop_label">Artikel</text:span> <text:span text:style-name="artikel_kop_nr">2:64</text:span> Bijen</text:p>
                <text:list text:style-name="id1-3-2-2-2-13-29-2">
                  <text:list-item text:style-override="id1-3-2-2-2-13-29-2">
                    <text:number>1.</text:number>
                    <text:p text:style-name="al">Het is verboden bijen te houden: </text:p>
                    <text:list text:style-name="id1-3-2-2-2-13-29-2-3">
                      <text:list-item text:style-override="id1-3-2-2-2-13-29-2-3-1">
                        <text:number>a.</text:number>
                        <text:p text:style-name="al">binnen een afstand van dertig meter van woningen of andere gebouwen waarin overdag mensen verblijven; </text:p>
                      </text:list-item>
                      <text:list-item text:style-override="id1-3-2-2-2-13-29-2-3-2">
                        <text:number>b.</text:number>
                        <text:p text:style-name="al">binnen een afstand van dertig meter van de weg. </text:p>
                      </text:list-item>
                    </text:list>
                  </text:list-item>
                  <text:list-item text:style-override="id1-3-2-2-2-13-29-3">
                    <text:number>2.</text:number>
                    <text:p text:style-name="al">Het verbod geldt niet als op een afstand van ten hoogste zes meter vanaf de korven of kasten een afscheiding is aangebracht van twee meter hoogte of zoveel hoger als noodzakelijk is om het laag uit- en invliegen van de bijen te voorkomen. </text:p>
                  </text:list-item>
                  <text:list-item text:style-override="id1-3-2-2-2-13-29-4">
                    <text:number>3.</text:number>
                    <text:p text:style-name="al">Het verbod in het eerste lid, aanhef en onder a, is niet van toepassing voor de bijenhouder die rechthebbende is op de woningen of gebouwen bedoeld in dat lid.</text:p>
                  </text:list-item>
                  <text:list-item text:style-override="id1-3-2-2-2-13-29-5">
                    <text:number>4.</text:number>
                    <text:p text:style-name="al">Het verbod in het eerste lid, aanhef en onder b, is niet van toepassing op situaties waarin wordt voorzien door de provinciale wegenverordening.</text:p>
                  </text:list-item>
                  <text:list-item text:style-override="id1-3-2-2-2-13-29-6">
                    <text:number>5.</text:number>
                    <text:p text:style-name="al">Het college kan ontheffing verlenen van het verbod.</text:p>
                  </text:list-item>
                  <text:list-item text:style-override="id1-3-2-2-2-13-29-7">
                    <text:number>6.</text:number>
                    <text:p text:style-name="al">Op de ontheffing is paragraaf 4.1.3.3 van de Algemene wet bestuursrecht (positieve fictieve beschikking bij niet tijdig beslissen) van toepassing.</text:p>
                  </text:list-item>
                </text:list>
              </text:section>
              <text:section text:name="artikel_id1-3-2-2-2-13-30" text:style-name="artikel">
                <text:p text:style-name="artikel_kop_titel"><text:span text:style-name="artikel_kop_label">Artikel</text:span> <text:span text:style-name="artikel_kop_nr">2:65</text:span> Bedelarij</text:p>
                <text:p text:style-name="al">Het is verboden in door het college aangewezen gebieden op een openbare plaats of in een voor het publiek toegankelijk gebouw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ls bedoeld in artikel 1 van het Uitvoeringsbesluit ex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van toepassing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4-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Definitie</text:p>
                <text:p text:style-name="al">In deze afdeling wordt verstaan onder:</text:p>
                <text:list text:style-name="id1-3-2-2-2-15-2-3">
                  <text:list-item text:style-override="id1-3-2-2-2-15-2-3-1">
                    <text:number>-</text:number>
                    <text:p text:style-name="al">consumentenvuurwerk: consumentenvuurwerk als bedoeld in artikel 1.1.1, eerste lid, van het Vuurwerkbesluit;</text:p>
                  </text:list-item>
                  <text:list-item text:style-override="id1-3-2-2-2-15-2-3-2">
                    <text:number>-</text:number>
                    <text:p text:style-name="al">jaarwisseling: de periode tussen 31 december 18.00 uur en 1 januari 02.00 uur van het daarop volgende jaar;</text:p>
                  </text:list-item>
                  <text:list-item text:style-override="id1-3-2-2-2-15-2-3-3">
                    <text:number>-</text:number>
                    <text:p text:style-name="al">professioneel vuurwerk: professioneel vuurwerk als bedoeld in artikel 1.1.1, eerste lid, van het Vuurwerkbesluit.</text:p>
                  </text:list-item>
                </text:list>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of professioneel vuurwerk tijdens de jaarwisseling</text:p>
                <text:list text:style-name="id1-3-2-2-2-15-4-2">
                  <text:list-item text:style-override="id1-3-2-2-2-15-4-2">
                    <text:number>1.</text:number>
                    <text:p text:style-name="al">Het is verboden tijdens de jaarwisseling consumentenvuurwerk of professioneel vuurwerk te gebruiken op een door het college in het belang van het voorkomen van gevaar, schade of overlast aangewezen plaats. </text:p>
                  </text:list-item>
                  <text:list-item text:style-override="id1-3-2-2-2-15-4-3">
                    <text:number>2.</text:number>
                    <text:p text:style-name="al">Het is verboden tijdens de jaarwisseling consumentenvuurwerk of professioneel vuurwerk op een openbare plaats te gebruiken als dat gevaar, schade of overlast kan veroorzaken. </text:p>
                  </text:list-item>
                  <text:list-item text:style-override="id1-3-2-2-2-15-4-4">
                    <text:number>3.</text:number>
                    <text:p text:style-name="al">De verboden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 2:73A Gebruik van consumentenvuurwerk of professioneel vuurwerk buiten de jaarwisseling</text:p>
                <text:list text:style-name="id1-3-2-2-2-15-5-2">
                  <text:list-item text:style-override="id1-3-2-2-2-15-5-2">
                    <text:number>1.</text:number>
                    <text:p text:style-name="al">Het is verboden buiten de jaarwisseling consumentenvuurwerk of professioneel vuurwerk op een openbare plaats te gebruiken in het belang van de voorkoming van gevaar, schade of overlast. </text:p>
                  </text:list-item>
                  <text:list-item text:style-override="id1-3-2-2-2-15-5-3">
                    <text:number>2.</text:number>
                    <text:p text:style-name="al">Het college kan van het verbod ontheffing verlenen. </text:p>
                  </text:list-item>
                  <text:list-item text:style-override="id1-3-2-2-2-15-5-4">
                    <text:number>3.</text:number>
                    <text:p text:style-name="al">Op de ontheffing is paragraaf 4.1.3.3 van de Algemene wet bestuursrecht (positieve fictieve beschikking bij niet tijdig beslissen) niet van toepassing.</text:p>
                  </text:list-item>
                </text:list>
              </text:section>
              <text:section text:name="artikel_id1-3-2-2-2-15-6" text:style-name="artikel">
                <text:p text:style-name="artikel_kop_titel"><text:span text:style-name="artikel_kop_label">Artikel</text:span> <text:span text:style-name="artikel_kop_nr"/> 2:73B Carbid</text:p>
                <text:p text:style-name="al">Het is verboden op een openbare plaats met gebruikmaking van carbidgas, een ander soort gas of (vloei)stof een busdeksel, blikdeksel of ander projectiel af te schieten.</text:p>
                <text:p text:style-name="al"/>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7" text:style-name="paragraaf">
              <text:p text:style-name="paragraaf_kop"><text:span text:style-name="label"/> <text:span text:style-name="nr"/> AFDELING 15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volgende artikelen groepsgewijs niet naleven: artikel 2:1A, 2:1C, 2:47, 2:48, 2:49, 2:50, 2:73 alsmede artikel 6.1, 6.2 en 6.21 van de Verordening fysiek domei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In afwijking van artikel 1:1 wordt in dit artikel verstaan onder openbare plaats: openbare plaats als bedoeld in artikel 1 van de Wet openbare manifestaties.</text:p>
                  </text:list-item>
                  <text:list-item text:style-override="id1-3-2-2-2-17-4-3">
                    <text:number>2.</text:number>
                    <text:p text:style-name="al">De burgemeester kan overeenkomstig artikel 151c van de Gemeentewet besluiten tot plaatsing van camera’s voor een bepaalde duur ten behoeve van het toezicht op een openbare plaats.</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of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 Er is ieder geval sprake van openbare orde verstorende handelingen in het geval van: </text:p>
                    <text:list text:style-name="id1-3-2-2-2-17-5-2-3">
                      <text:list-item text:style-override="id1-3-2-2-2-17-5-2-3-1">
                        <text:number>a.</text:number>
                        <text:p text:style-name="al">het bezit, de handel of het gebruik van de in de Opiumwet verboden middelen;</text:p>
                      </text:list-item>
                      <text:list-item text:style-override="id1-3-2-2-2-17-5-2-3-2">
                        <text:number>b.</text:number>
                        <text:p text:style-name="al">het bezit van wapens, messen en andere voorwerpen die als steek- of slagwapen kunnen worden gebruikt;</text:p>
                      </text:list-item>
                      <text:list-item text:style-override="id1-3-2-2-2-17-5-2-3-3">
                        <text:number>c.</text:number>
                        <text:p text:style-name="al">diefstal, inbraak, heling, vernieling of andere vermogensdelicten;</text:p>
                      </text:list-item>
                      <text:list-item text:style-override="id1-3-2-2-2-17-5-2-3-4">
                        <text:number>d.</text:number>
                        <text:p text:style-name="al">geweldpleging of bedreiging</text:p>
                      </text:list-item>
                    </text:list>
                  </text:list-item>
                  <text:list-item text:style-override="id1-3-2-2-2-17-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6 maanden niet in een of meer bepaalde delen van de gemeente op een openbare plaats op te houden. </text:p>
                  </text:list-item>
                  <text:list-item text:style-override="id1-3-2-2-2-17-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 </text:p>
                  </text:list-item>
                  <text:list-item text:style-override="id1-3-2-2-2-17-5-5">
                    <text:number>4.</text:number>
                    <text:p text:style-name="al">De burgemeester beperkt de in het eerste of tweede lid gestelde bevelen, als hij dat in verband met de persoonlijke omstandigheden van de betrokkenen noodzakelijk oordeelt. </text:p>
                  </text:list-item>
                  <text:list-item text:style-override="id1-3-2-2-2-17-5-6">
                    <text:number>5.</text:number>
                    <text:p text:style-name="al">Dit artikel is niet van toepassing in situaties waarin wordt voorzien door artikel 2:1D. </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een adres in de gemeente in de basisregistratie personen is ingeschreven, draagt er zorg voor dat door gedragingen in of vanuit die woning of dat erf of in de onmiddellijke nabijheid van die woning of dat erf geen ernstige of herhaalde hinder voor omwonenden wordt veroorzaakt.</text:p>
                  </text:list-item>
                  <text:list-item text:style-override="id1-3-2-2-2-17-6-3">
                    <text:number>2.</text:number>
                    <text:p text:style-name="al">Als de burgemeester een last onder dwangsom of last onder bestuursdwang oplegt naar aanleiding van een schending van deze zorgplicht kan hij daarbij aanwijzingen geven over wat de overtreder dient te doen of na te laten om verdere schending te voorkomen.</text:p>
                    <text:p text:style-name="al"/>
                  </text:list-item>
                </text:list>
              </text:section>
            </text:section>
            <text:section text:name="paragraaf_id1-3-2-2-2-18" text:style-name="paragraaf">
              <text:p text:style-name="paragraaf_kop"><text:span text:style-name="label"/> <text:span text:style-name="nr"/> AFDELING 16 VOOR PUBLIEK OPENSTAANDE GEBOUWEN</text:p>
              <text:section text:name="artikel_id1-3-2-2-2-18-2" text:style-name="artikel">
                <text:p text:style-name="artikel_kop_titel"><text:span text:style-name="artikel_kop_label">Artikel</text:span> <text:span text:style-name="artikel_kop_nr">2:80</text:span> Sluiting gebouw en daarbij behorende erven</text:p>
                <text:list text:style-name="id1-3-2-2-2-18-2-2">
                  <text:list-item text:style-override="id1-3-2-2-2-18-2-2">
                    <text:number>1.</text:number>
                    <text:p text:style-name="al">De burgemeester kan de sluiting bevelen van een voor publiek toegankelijk gebouw en een daarbij behorend erf als daar: </text:p>
                    <text:list text:style-name="id1-3-2-2-2-18-2-2-3">
                      <text:list-item text:style-override="id1-3-2-2-2-18-2-2-3-1">
                        <text:number>a.</text:number>
                        <text:p text:style-name="al">in is gehandeld in strijd met artikel 1 van de Wet op de kansspelen;</text:p>
                      </text:list-item>
                      <text:list-item text:style-override="id1-3-2-2-2-18-2-2-3-2">
                        <text:number>b.</text:number>
                        <text:p text:style-name="al">door misdrijf verkregen zaken voorhanden, bewaard of verborgen zijn dan wel zijn verworven of overgedragen;</text:p>
                      </text:list-item>
                      <text:list-item text:style-override="id1-3-2-2-2-18-2-2-3-3">
                        <text:number>c.</text:number>
                        <text:p text:style-name="al">discriminatie heeft plaatsgevonden op grond van ras, geslacht, seksuele gerichtheid of op welke grond dan ook;</text:p>
                      </text:list-item>
                      <text:list-item text:style-override="id1-3-2-2-2-18-2-2-3-4">
                        <text:number>d.</text:number>
                        <text:p text:style-name="al">wapens als bedoeld in artikel 2 van de Wet wapens en munitie aanwezig zijn waarvoor geen ontheffing, vergunning of verlof is verleend of;</text:p>
                      </text:list-item>
                      <text:list-item text:style-override="id1-3-2-2-2-18-2-2-3-5">
                        <text:number>e.</text:number>
                        <text:p text:style-name="al">vervoermiddelen aanwezig zijn die kennelijk zijn of worden ingericht dan wel toegerust om goederen aan het ambtelijk toezicht te onttrekken.</text:p>
                      </text:list-item>
                      <text:list-item text:style-override="id1-3-2-2-2-18-2-2-3-6">
                        <text:number>f.</text:number>
                        <text:p text:style-name="al">zich andere feiten of omstandigheden hebben voorgedaan die de vrees wettigen dat het geopend blijven van het gebouw en het daarbij behorende erf ernstig gevaar oplevert voor de openbare orde.</text:p>
                      </text:list-item>
                    </text:list>
                  </text:list-item>
                  <text:list-item text:style-override="id1-3-2-2-2-18-2-3">
                    <text:number>2.</text:number>
                    <text:p text:style-name="al">De burgemeester trekt het sluitingsbevel in als naar zijn oordeel de in het eerste lid genoemde belangen voortzetting van de sluiting niet langer vereisen.</text:p>
                  </text:list-item>
                  <text:list-item text:style-override="id1-3-2-2-2-18-2-4">
                    <text:number>3.</text:number>
                    <text:p text:style-name="al">De burgemeester draagt zorg voor het aanbrengen van het bevel tot sluiting bij de toegang van het gebouw, het daarbij behorende erf of in de directe nabijheid daarvan.</text:p>
                  </text:list-item>
                  <text:list-item text:style-override="id1-3-2-2-2-18-2-5">
                    <text:number>4.</text:number>
                    <text:p text:style-name="al">De rechthebbende laat toe dat een afschrift van het sluitingsbevel wordt aangebracht.</text:p>
                  </text:list-item>
                  <text:list-item text:style-override="id1-3-2-2-2-18-2-6">
                    <text:number>5.</text:number>
                    <text:p text:style-name="al">Het is verboden een gebouw en het daarbij behorende erf te betreden waarvan de sluiting is bevolen.</text:p>
                  </text:list-item>
                  <text:list-item text:style-override="id1-3-2-2-2-18-2-7">
                    <text:number>6.</text:number>
                    <text:p text:style-name="al">Het is de rechthebbende verboden zonder toestemming van de burgemeester bezoekers toe te laten of zelf het gebouw en het daarbij behorende erf te betreden.</text:p>
                  </text:list-item>
                  <text:list-item text:style-override="id1-3-2-2-2-18-2-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8-3" text:style-name="artikel">
                <text:p text:style-name="artikel_kop_titel"><text:span text:style-name="artikel_kop_label">Artikel</text:span> <text:span text:style-name="artikel_kop_nr">2:81</text:span> Tegengaan onveilig, niet leefbaar en malafide ondernemersklimaat</text:p>
                <text:list text:style-name="id1-3-2-2-2-18-3-2">
                  <text:list-item text:style-override="id1-3-2-2-2-18-3-2">
                    <text:number>1.</text:number>
                    <text:p text:style-name="al">In dit artikel wordt verstaan onder:</text:p>
                    <text:list text:style-name="id1-3-2-2-2-18-3-2-3">
                      <text:list-item text:style-override="id1-3-2-2-2-18-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8-3-2-3-2">
                        <text:number>b.</text:number>
                        <text:p text:style-name="al">beheerder: de exploitant alsmede andere natuurlijke personen die de algemene of onmiddellijke leiding hebben over de bedrijfsmatige activiteiten;</text:p>
                      </text:list-item>
                      <text:list-item text:style-override="id1-3-2-2-2-18-3-2-3-3">
                        <text:number>c.</text:number>
                        <text:p text:style-name="al">bedrijf: de bedrijfsmatige activiteit die plaatsvindt in een voor publiek toegankelijk gebouw, of een daarbij behorend erf, niet zijnde een woning die als zodanig in gebruik is.</text:p>
                      </text:list-item>
                    </text:list>
                  </text:list-item>
                  <text:list-item text:style-override="id1-3-2-2-2-18-3-3">
                    <text:number>2.</text:number>
                    <text:p text:style-name="al">Het college kan gebieden, gebouwen en bedrijfsmatige activiteiten aanwijzen waarop het verbod uit het derde lid van toepassing is. Een gebied wordt uitsluitend aangewezen als in dat gebied de leefbaarheid of de openbare orde en veiligheid onder druk staat. Een gebouw wordt uitsluitend aangewezen als in of rondom dat gebouw de leefbaarheid of de openbare orde en veiligheid onder druk staat. Een aanwijzing van een gebied of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8-3-4">
                    <text:number>3.</text:number>
                    <text:p text:style-name="al">Het is verboden zonder vergunning van de burgemeester een bedrijf uit te oefenen:</text:p>
                    <text:list text:style-name="id1-3-2-2-2-18-3-4-3">
                      <text:list-item text:style-override="id1-3-2-2-2-18-3-4-3-1">
                        <text:number>a.</text:number>
                        <text:p text:style-name="al">in een door het college op grond van het tweede lid aangewezen gebied of gebouw voor door het college genoemde bedrijfsmatige activiteiten, of</text:p>
                      </text:list-item>
                      <text:list-item text:style-override="id1-3-2-2-2-18-3-4-3-2">
                        <text:number>b.</text:number>
                        <text:p text:style-name="al">indien de uitoefening van het bedrijf een door het college op grond van het tweede lid aangewezen bedrijfsmatige activiteit betreft.</text:p>
                      </text:list-item>
                    </text:list>
                  </text:list-item>
                  <text:list-item text:style-override="id1-3-2-2-2-18-3-5">
                    <text:number>4.</text:number>
                    <text:p text:style-name="al">De burgemeester kan een vergunning als bedoeld in het derde lid weigeren:</text:p>
                    <text:list text:style-name="id1-3-2-2-2-18-3-5-3">
                      <text:list-item text:style-override="id1-3-2-2-2-18-3-5-3-1">
                        <text:number>a.</text:number>
                        <text:p text:style-name="al">in het belang van het voorkomen of beperken van overlast of strafbare feiten;</text:p>
                      </text:list-item>
                      <text:list-item text:style-override="id1-3-2-2-2-18-3-5-3-2">
                        <text:number>b.</text:number>
                        <text:p text:style-name="al">indien redelijkerwijs moet worden aangenomen dat de feitelijke exploitatie niet met de aanvraag in overeenstemming zal zijn;</text:p>
                      </text:list-item>
                      <text:list-item text:style-override="id1-3-2-2-2-18-3-5-3-3">
                        <text:number>c.</text:number>
                        <text:p text:style-name="al">indien er aanwijzingen zijn dat in het bedrijf personen werkzaam zijn of zullen zijn in strijd met het bij of krachtens de Wet arbeid vreemdelingen of Vreemdelingenwet 2000 bepaalde;</text:p>
                      </text:list-item>
                      <text:list-item text:style-override="id1-3-2-2-2-18-3-5-3-4">
                        <text:number>d.</text:number>
                        <text:p text:style-name="al">indien de vestiging of de exploitatie in strijd is met een geldend bestemmingsplan of een geldende beheersverordening;</text:p>
                      </text:list-item>
                      <text:list-item text:style-override="id1-3-2-2-2-18-3-5-3-5">
                        <text:number>e.</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8-3-6">
                    <text:number>5.</text:number>
                    <text:p text:style-name="al">Onverminderd het bepaalde in artikel 1:6 kan de burgemeester een vergunning als bedoeld in het derde lid intrekken of wijzigen indien:</text:p>
                    <text:list text:style-name="id1-3-2-2-2-18-3-6-3">
                      <text:list-item text:style-override="id1-3-2-2-2-18-3-6-3-1">
                        <text:number>a.</text:number>
                        <text:p text:style-name="al">door het bedrijf de openbare orde wordt aangetast of dreigt te worden aangetast;</text:p>
                      </text:list-item>
                      <text:list-item text:style-override="id1-3-2-2-2-18-3-6-3-2">
                        <text:number>b.</text:number>
                        <text:p text:style-name="al">door het bedrijf de leefbaarheid in het gebied door de wijze van de exploitatie nadelig wordt beïnvloed of dreigt te worden beïnvloed;</text:p>
                      </text:list-item>
                      <text:list-item text:style-override="id1-3-2-2-2-18-3-6-3-3">
                        <text:number>c.</text:number>
                        <text:p text:style-name="al">de voorschriften uit de vergunning niet worden nageleefd;</text:p>
                      </text:list-item>
                      <text:list-item text:style-override="id1-3-2-2-2-18-3-6-3-4">
                        <text:number>d.</text:number>
                        <text:p text:style-name="al">de exploitant of beheerder in enig opzicht van slecht levensgedrag is;</text:p>
                      </text:list-item>
                      <text:list-item text:style-override="id1-3-2-2-2-18-3-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8-3-6-3-6">
                        <text:number>f.</text:number>
                        <text:p text:style-name="al">er strafbare feiten in het bedrijf hebben plaatsgevonden of plaatsvinden;</text:p>
                      </text:list-item>
                      <text:list-item text:style-override="id1-3-2-2-2-18-3-6-3-7">
                        <text:number>g.</text:number>
                        <text:p text:style-name="al">er aanwijzingen zijn dat in het bedrijf personen werkzaam zijn of zullen zijn in strijd met het bij of krachtens de Wet arbeid vreemdelingen of Vreemdelingenwet 2000 bepaalde;</text:p>
                      </text:list-item>
                      <text:list-item text:style-override="id1-3-2-2-2-18-3-6-3-8">
                        <text:number>h.</text:number>
                        <text:p text:style-name="al">de bedrijfsmatige activiteiten door de exploitant zijn beëindigd;</text:p>
                      </text:list-item>
                      <text:list-item text:style-override="id1-3-2-2-2-18-3-6-3-9">
                        <text:number>i.</text:number>
                        <text:p text:style-name="al">redelijkerwijs moet worden aangenomen dat de feitelijke exploitatie niet met het in de vergunning vermelde in overeenstemming is.</text:p>
                      </text:list-item>
                    </text:list>
                  </text:list-item>
                  <text:list-item text:style-override="id1-3-2-2-2-18-3-7">
                    <text:number>6.</text:number>
                    <text:p text:style-name="al">De burgemeester kan de sluiting van het bedrijf bevelen indien een bedrijf in strijd met het verbod uit het derde lid van deze bepaling wordt geëxploiteerd.</text:p>
                  </text:list-item>
                  <text:list-item text:style-override="id1-3-2-2-2-18-3-8">
                    <text:number>7.</text:number>
                    <text:p text:style-name="al">Het is een ieder verboden een overeenkomstig het zesde lid van deze bepaling gesloten bedrijf te betreden of daarin te verblijven.</text:p>
                  </text:list-item>
                  <text:list-item text:style-override="id1-3-2-2-2-18-3-9">
                    <text:number>8.</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8-3-10">
                    <text:number>9.</text:number>
                    <text:p text:style-name="al">Het is verboden een bedrijf voor bezoekers geopend te hebben zonder dat een op de vergunning vermelde beheerder in het bedrijf aanwezig is.</text:p>
                  </text:list-item>
                  <text:list-item text:style-override="id1-3-2-2-2-18-3-11">
                    <text:number>10.</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8-3-12">
                    <text:number>11.</text:number>
                    <text:p text:style-name="al">Op de vergunning is paragraaf 4.1.3.3 van de Algemene wet bestuursrecht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waaronder begrepen thuis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thuisprostitutie: het tegen betaling verrichten van seksuele handelingen vanuit de eigen woning;</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oor maximaal 3 jaar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Vervallen)</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zeven seksinrichtingen van prostitutiebedrijven, niet zijnde raamprostitutiebedrijven, vergunning worden verleend.</text:p>
                  </text:list-item>
                  <text:list-item text:style-override="id1-3-2-2-3-3-4-4">
                    <text:number>3.</text:number>
                    <text:p text:style-name="al">Er kan voor in totaal ten hoogste negen escort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º.</text:number>
                            <text:p text:style-name="al"> bepalingen, gesteld bij of krachtens de Drank- en Horecawet, de Opiumwet, de Vreemdelingenwet 2000, de Wet arbeid vreemdelingen en hoofdstuk 3 van deze verordening; 2°. de artikelen 137c tot en met 137g, 140, 416, 417, 417bis, 420bis tot en met 420quinquies, 426 en 429quater van het Wetboek van Strafrecht; </text:p>
                          </text:list-item>
                          <text:list-item text:style-override="id1-3-2-2-3-3-6-2-3-8-3-2">
                            <text:number>3º.</text:number>
                            <text:p text:style-name="al"> artikel 69 van de Algemene wet rijksbelastingen;</text:p>
                          </text:list-item>
                          <text:list-item text:style-override="id1-3-2-2-3-3-6-2-3-8-3-3">
                            <text:number>4º.</text:number>
                            <text:p text:style-name="al"> de artikelen 8 en 162, derde lid, alsmede artikel 6 juncto artikel 8 of juncto artikel 163 van de Wegenverkeerswet 1994; </text:p>
                          </text:list-item>
                          <text:list-item text:style-override="id1-3-2-2-3-3-6-2-3-8-3-4">
                            <text:number>5º.</text:number>
                            <text:p text:style-name="al"> de artikelen 2 en 3 van de Wet op de weerkorpsen; of</text:p>
                          </text:list-item>
                          <text:list-item text:style-override="id1-3-2-2-3-3-6-2-3-8-3-5">
                            <text:number>6º.</text:number>
                            <text:p text:style-name="al"> 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it bestuursorgaan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 </text:p>
                <text:p text:style-name="al">(Vervall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4.00 uur en 07.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de Nederlandse en Engelse taal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º.</text:number>
                            <text:p text:style-name="al"> de voor of bij het prostitutiebedrijf werkzame prostituees;</text:p>
                          </text:list-item>
                          <text:list-item text:style-override="id1-3-2-2-3-6-5-3-3-2-3-2">
                            <text:number>2º.</text:number>
                            <text:p text:style-name="al"> de verhuuradministratie;</text:p>
                          </text:list-item>
                          <text:list-item text:style-override="id1-3-2-2-3-6-5-3-3-2-3-3">
                            <text:number>3º.</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º.</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p text:style-name="al">(Vervall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p text:style-name="al"/>
                <text:list text:style-name="id1-3-2-2-3-8-2-3">
                  <text:list-item text:style-override="id1-3-2-2-3-8-2-3">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4">
                    <text:number>2.</text:number>
                    <text:p text:style-name="al">Het is verboden op of aan de weg of op, aan of in een andere voor publiek toegankelijke plaats gebruik te maken van de diensten van een prostituee.</text:p>
                  </text:list-item>
                  <text:list-item text:style-override="id1-3-2-2-3-8-2-5">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 </text:p>
                <text:p text:style-name="al">(Verplaatst naar Verordening fysiek domein)</text:p>
              </text:section>
              <text:section text:name="artikel_id1-3-2-2-4-2-3" text:style-name="artikel">
                <text:p text:style-name="artikel_kop_titel"><text:span text:style-name="artikel_kop_label">Artikel</text:span> <text:span text:style-name="artikel_kop_nr">4:2</text:span> Aanwijzing collectieve festiviteiten </text:p>
                <text:p text:style-name="al">(Verplaatst naar Verordening fysiek domein)</text:p>
              </text:section>
              <text:section text:name="artikel_id1-3-2-2-4-2-4" text:style-name="artikel">
                <text:p text:style-name="artikel_kop_titel"><text:span text:style-name="artikel_kop_label">Artikel</text:span> <text:span text:style-name="artikel_kop_nr">4:3</text:span> Melding incidentele festiviteiten </text:p>
                <text:p text:style-name="al">(Verplaatst naar Verordening fysiek domein)</text:p>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p text:style-name="al">(Verplaatst naar Verordening fysiek domein)</text:p>
              </text:section>
              <text:section text:name="artikel_id1-3-2-2-4-2-7" text:style-name="artikel">
                <text:p text:style-name="artikel_kop_titel"><text:span text:style-name="artikel_kop_label">Artikel</text:span> <text:span text:style-name="artikel_kop_nr">4:6</text:span> Overige geluidhinder </text:p>
                <text:p text:style-name="al">(verplaatst naar Verordening fysiek domei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Vervall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op een openbare plaats, buiten een daartoe bestemde voorziening, zijn natuurlijke behoefte te doen:</text:p>
                <text:list text:style-name="id1-3-2-2-4-3-3-3">
                  <text:list-item text:style-override="id1-3-2-2-4-3-3-3-1">
                    <text:number>a.</text:number>
                    <text:p text:style-name="al">binnen de bebouwde kom; </text:p>
                  </text:list-item>
                  <text:list-item text:style-override="id1-3-2-2-4-3-3-3-2">
                    <text:number>b.</text:number>
                    <text:p text:style-name="al">op buiten de bebouwde kom gelegen parkeerplaatsen.</text:p>
                  </text:list-item>
                </text:list>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Verplaatst naar Verordening fysiek domei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 </text:p>
                <text:p text:style-name="al">(Verplaatst naar Verordening fysiek domein)</text:p>
              </text:section>
              <text:section text:name="artikel_id1-3-2-2-4-4-3" text:style-name="artikel">
                <text:p text:style-name="artikel_kop_titel"><text:span text:style-name="artikel_kop_label">Artikel</text:span> <text:span text:style-name="artikel_kop_nr">4:11</text:span> Omgevingsvergunning voor het vellen van houtopstanden </text:p>
                <text:p text:style-name="al">(Verplaatst naar Verordening fysiek domein)</text:p>
              </text:section>
              <text:section text:name="artikel_id1-3-2-2-4-4-4" text:style-name="artikel">
                <text:p text:style-name="artikel_kop_titel"><text:span text:style-name="artikel_kop_label">Artikel</text:span> <text:span text:style-name="artikel_kop_nr">4:12</text:span> Afstand gemeentelijke bomen </text:p>
                <text:p text:style-name="al">(Verplaatst naar Verordening fysiek domei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plaatst naar Verordening fysiek domein)</text:p>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onverlichte handelsreclame</text:p>
                <text:p text:style-name="al">(Verplaatst naar Verordening fysiek domein)</text:p>
              </text:section>
              <text:section text:name="artikel_id1-3-2-2-4-5-5" text:style-name="artikel">
                <text:p text:style-name="artikel_kop_titel"><text:span text:style-name="artikel_kop_label">Artikel</text:span> <text:span text:style-name="artikel_kop_nr">4:16</text:span> Omgevingsvergunning verlichte handelsreclame </text:p>
                <text:p text:style-name="al">(Verplaatst naar Verordening fysiek domei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s </text:p>
                <text:p text:style-name="al">(Verplaatst naar Verordening fysiek domein)</text:p>
              </text:section>
              <text:section text:name="artikel_id1-3-2-2-4-6-3" text:style-name="artikel">
                <text:p text:style-name="artikel_kop_titel"><text:span text:style-name="artikel_kop_label">Artikel</text:span> <text:span text:style-name="artikel_kop_nr">4:18</text:span> Recreatief nachtverblijf buiten kampeerterreinen </text:p>
                <text:p text:style-name="al">(Verplaatst naar Verordening fysiek domein)</text:p>
              </text:section>
              <text:section text:name="artikel_id1-3-2-2-4-6-4" text:style-name="artikel">
                <text:p text:style-name="artikel_kop_titel"><text:span text:style-name="artikel_kop_label">Artikel</text:span> <text:span text:style-name="artikel_kop_nr">4:19</text:span> Aanwijzing kampeerplaatsen</text:p>
                <text:p text:style-name="al">(Verplaatst naar Verordening fysiek domei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s</text:p>
                <text:p text:style-name="al">(Verplaatst naar Verordening fysiek domein)</text:p>
              </text:section>
              <text:section text:name="artikel_id1-3-2-2-5-2-3" text:style-name="artikel">
                <text:p text:style-name="artikel_kop_titel"><text:span text:style-name="artikel_kop_label">Artikel</text:span> <text:span text:style-name="artikel_kop_nr">5:2</text:span> Voertuigen van autobedrijf e.d.</text:p>
                <text:p text:style-name="al">(Verplaatst naar Verordening fysiek domein)</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p text:style-name="al">(Verplaatst naar Verordening fysiek domein)</text:p>
              </text:section>
              <text:section text:name="artikel_id1-3-2-2-5-2-7" text:style-name="artikel">
                <text:p text:style-name="artikel_kop_titel"><text:span text:style-name="artikel_kop_label">Artikel</text:span> <text:span text:style-name="artikel_kop_nr">5:6</text:span> Parkeren van aanhangers, vakantievoertuigen en andere bijzondere voertuigen</text:p>
                <text:p text:style-name="al">(Verplaatst naar Verordening fysiek domein)</text:p>
              </text:section>
              <text:section text:name="artikel_id1-3-2-2-5-2-8" text:style-name="artikel">
                <text:p text:style-name="artikel_kop_titel"><text:span text:style-name="artikel_kop_label">Artikel</text:span> <text:span text:style-name="artikel_kop_nr">5:7</text:span> Parkeren van reclamevoertuigen</text:p>
                <text:p text:style-name="al">(Verplaatst naar Verordening fysiek domein)</text:p>
              </text:section>
              <text:section text:name="artikel_id1-3-2-2-5-2-9" text:style-name="artikel">
                <text:p text:style-name="artikel_kop_titel"><text:span text:style-name="artikel_kop_label">Artikel</text:span> <text:span text:style-name="artikel_kop_nr">5:8</text:span> Parkeren van grote voertuigen</text:p>
                <text:p text:style-name="al"/>
                <text:list text:style-name="id1-3-2-2-5-2-9-3">
                  <text:list-item text:style-override="id1-3-2-2-5-2-9-3">
                    <text:number>1.</text:number>
                    <text:p text:style-name="al">Het is verboden:</text:p>
                    <text:list text:style-name="id1-3-2-2-5-2-9-3-3">
                      <text:list-item text:style-override="id1-3-2-2-5-2-9-3-3-1">
                        <text:number>a.</text:number>
                        <text:p text:style-name="al">binnen de bebouwde kom;</text:p>
                      </text:list-item>
                      <text:list-item text:style-override="id1-3-2-2-5-2-9-3-3-2">
                        <text:number>b.</text:number>
                        <text:p text:style-name="al">of langer dan 24 aaneengesloten uren op een door het college aangewezen plaats buiten de bebouwde kom;</text:p>
                      </text:list-item>
                    </text:list>
                  </text:list-item>
                  <text:list-item text:style-override="id1-3-2-2-5-2-9-4">
                    <text:number/>
                    <text:p text:style-name="al">een aanhangwagen of een voertuig te parkeren dat, met inbegrip van de lading, een lengte heeft van meer dan 6 meter of een hoogte van meer dan 2,4 meter.</text:p>
                  </text:list-item>
                  <text:list-item text:style-override="id1-3-2-2-5-2-9-5">
                    <text:number>2.</text:number>
                    <text:p text:style-name="al">Het college kan plaatsen aanwijzen waar het in het eerste lid onder a gestelde verbod niet geldt.</text:p>
                  </text:list-item>
                  <text:list-item text:style-override="id1-3-2-2-5-2-9-6">
                    <text:number>3.</text:number>
                    <text:p text:style-name="al">Het verbod is niet van toepassing op werkdagen van maandag tot en met vrijdag, dagelijks van 08.00 uur tot 18.00 uur. </text:p>
                  </text:list-item>
                  <text:list-item text:style-override="id1-3-2-2-5-2-9-7">
                    <text:number>4.</text:number>
                    <text:p text:style-name="al">Het verbod is voorts niet van toepassing op campers, kampeerauto’s, caravans en kampeerwagens, voor zover deze voertuigen niet langer dan drie achtereenvolgende dagen op de weg worden geplaatst of gehouden.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Vervallen)</text:p>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 </text:p>
                  </text:list-item>
                  <text:list-item text:style-override="id1-3-2-2-5-2-11-3">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door of vanwege de overheid; en</text:p>
                      </text:list-item>
                      <text:list-item text:style-override="id1-3-2-2-5-2-12-3-3-3">
                        <text:number>c.</text:number>
                        <text:p text:style-name="al">voertuigen waarmee standplaats wordt of is ingenomen op terreinen die voor dit doel zijn bestemd. </text:p>
                      </text:list-item>
                    </text:list>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in het belang van het uiterlijk aanzien van de gemeente en/of ter voorkoming van overlast dan wel hinder of gevaarzetting verboden in de openbare ruimte (brom-)fietsen of vergelijkbaar vervoermiddelen al of niet voor onmiddellijk gebruik geschikt, buiten de daarvoor bestemde ruimten of plaatsen te laten staan, als daardoor:</text:p>
                    <text:list text:style-name="id1-3-2-2-5-2-13-2-3">
                      <text:list-item text:style-override="id1-3-2-2-5-2-13-2-3-1">
                        <text:number>a.</text:number>
                        <text:p text:style-name="al">de doorgang voor het verkeer wordt gehinderd of belemmerd;</text:p>
                      </text:list-item>
                      <text:list-item text:style-override="id1-3-2-2-5-2-13-2-3-2">
                        <text:number>b.</text:number>
                        <text:p text:style-name="al">de veiligheid, of de doorstroming van, of het uitzicht voor het verkeer wordt gehinderd;</text:p>
                      </text:list-item>
                      <text:list-item text:style-override="id1-3-2-2-5-2-13-2-3-3">
                        <text:number>c.</text:number>
                        <text:p text:style-name="al">op of aan een openbare plaats hinder, overlast of schade ontstaat of;</text:p>
                      </text:list-item>
                      <text:list-item text:style-override="id1-3-2-2-5-2-13-2-3-4">
                        <text:number>d.</text:number>
                        <text:p text:style-name="al">voor een bewoner of gebruiker van het gebouw waartegen of waarvoor de (brom-)fiets of vergelijkbaar vervoermiddel staat geparkeerd, de doorgang of het uitzicht wordt belemmerd.</text:p>
                      </text:list-item>
                    </text:list>
                  </text:list-item>
                  <text:list-item text:style-override="id1-3-2-2-5-2-13-3">
                    <text:number>2.</text:number>
                    <text:p text:style-name="al">Onverminderd het bepaalde in het eerste lid is het verboden op of aan een openbare plaats, dan wel in of buiten de openbare fietsparkeervoorzieningen, (brom-)fietsen of vergelijkbaar vervoermiddelen langer dan veertien dagen onafgebroken te laten staan.</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oor het betreffende kalenderjaar vastgestelde collecte- en wervingsrooster.</text:p>
                      </text:list-item>
                    </text:list>
                  </text:list-item>
                  <text:list-item text:style-override="id1-3-2-2-5-3-2-5">
                    <text:number>4.</text:number>
                    <text:p text:style-name="al">Het verbod geldt niet als wordt voldaan aan de volgende voorwaarden:</text:p>
                    <text:list text:style-name="id1-3-2-2-5-3-2-5-3">
                      <text:list-item text:style-override="id1-3-2-2-5-3-2-5-3-1">
                        <text:number>a.</text:number>
                        <text:p text:style-name="al">De inzameling of werving is ten minste 21 dagen voor aanvang daarvan schriftelijk gemeld aan het college, onder vermelding van:</text:p>
                        <text:list text:style-name="id1-3-2-2-5-3-2-5-3-1-3">
                          <text:list-item text:style-override="id1-3-2-2-5-3-2-5-3-1-3-1">
                            <text:number>-</text:number>
                            <text:p text:style-name="al">het liefdadig of ideëel doel waar de inzameling of werving voor wordt gehouden;</text:p>
                          </text:list-item>
                          <text:list-item text:style-override="id1-3-2-2-5-3-2-5-3-1-3-2">
                            <text:number>-</text:number>
                            <text:p text:style-name="al">de week en het gebied waar de inzameling of werving wordt gehouden.</text:p>
                          </text:list-item>
                        </text:list>
                      </text:list-item>
                      <text:list-item text:style-override="id1-3-2-2-5-3-2-5-3-2">
                        <text:number>b.</text:number>
                        <text:p text:style-name="al">De inzameling of werving vindt plaats in de vrije periodes van het collecte- en wervingsrooster.</text:p>
                      </text:list-item>
                      <text:list-item text:style-override="id1-3-2-2-5-3-2-5-3-3">
                        <text:number>c.</text:number>
                        <text:p text:style-name="al">Het college heeft niet reeds een melding ontvangen voor een inzameling of werving in dezelfde vrije periode van het collecte- en wervingsrooster in hetzelfde gebied.</text:p>
                      </text:list-item>
                      <text:list-item text:style-override="id1-3-2-2-5-3-2-5-3-4">
                        <text:number>d.</text:number>
                        <text:p text:style-name="al">In het kalenderjaar heeft niet eerder al een inzameling of werving plaatsgevonden voor hetzelfde goede doel in hetzelfde gebied.</text:p>
                      </text:list-item>
                    </text:list>
                  </text:list-item>
                  <text:list-item text:style-override="id1-3-2-2-5-3-2-6">
                    <text:number>5.</text:number>
                    <text:p text:style-name="al">Uiterlijk 7 dagen voor aanvang van de inzameling of werving ontvangt de melder een ontvangstbevestiging van het college. </text:p>
                  </text:list-item>
                  <text:list-item text:style-override="id1-3-2-2-5-3-2-7">
                    <text:number>6.</text:number>
                    <text:p text:style-name="al">De inzamelaars of wervers dienen tijdens het inzamelen of werven in het bezit te zijn van een geldig legitimatiebewijs en (een kopie van) de ontvangstbevestiging van het college als bedoeld in het vijfde lid.</text:p>
                  </text:list-item>
                </text:list>
                <text:p text:style-name="al"/>
              </text:section>
            </text:section>
            <text:section text:name="paragraaf_id1-3-2-2-5-4" text:style-name="paragraaf">
              <text:p text:style-name="paragraaf_kop"><text:span text:style-name="label"/> <text:span text:style-name="nr"/> AFDELING 3 GOEDEREN EN DIENSTEN</text:p>
              <text:section text:name="artikel_id1-3-2-2-5-4-2" text:style-name="artikel">
                <text:p text:style-name="artikel_kop_titel"><text:span text:style-name="artikel_kop_label">Artikel</text:span> <text:span text:style-name="artikel_kop_nr">5:14</text:span> Venten</text:p>
                <text:list text:style-name="id1-3-2-2-5-4-2-2">
                  <text:list-item text:style-override="id1-3-2-2-5-4-2-2">
                    <text:number>1.</text:number>
                    <text:p text:style-name="al">In dit artikel wordt onder venten verstaan: het in de uitoefening van de ambulante handel te koop aanbieden van goederen op een openbare en in de openlucht gelegen plaat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op jaarmarkten en markten als bedoeld in artikel 160, eerste lid, onder h, van de Gemeentewet;</text:p>
                      </text:list-item>
                      <text:list-item text:style-override="id1-3-2-2-5-4-2-3-3-3">
                        <text:number>c.</text:number>
                        <text:p text:style-name="al">het te koop aanbieden, verkopen of afleveren van goederen op een standplaats als bedoeld in artikel artikel 1 van de Verordening fysiek domein gemeente Haarlemmermeer 2018;</text:p>
                      </text:list-item>
                      <text:list-item text:style-override="id1-3-2-2-5-4-2-3-3-4">
                        <text:number>d.</text:number>
                        <text:p text:style-name="al">het aanbieden of afleveren van gedrukte of geschreven stukken waarin gedachten of gevoelens worden geopenbaard als bedoeld in artikel 7, eerste lid, van de Grondwet.</text:p>
                      </text:list-item>
                    </text:list>
                  </text:list-item>
                  <text:list-item text:style-override="id1-3-2-2-5-4-2-4">
                    <text:number>3.</text:number>
                    <text:p text:style-name="al">Het is verboden om te venten. </text:p>
                  </text:list-item>
                  <text:list-item text:style-override="id1-3-2-2-5-4-2-5">
                    <text:number>4.</text:number>
                    <text:p text:style-name="al">Het verbod geldt niet als wordt voldaan aan de volgende voorwaarden:</text:p>
                    <text:list text:style-name="id1-3-2-2-5-4-2-5-3">
                      <text:list-item text:style-override="id1-3-2-2-5-4-2-5-3-1">
                        <text:number>a.</text:number>
                        <text:p text:style-name="al">Door het venten worden de openbare orde, de openbare veiligheid, de volksgezondheid of het milieu niet in gevaar gebracht. </text:p>
                      </text:list-item>
                      <text:list-item text:style-override="id1-3-2-2-5-4-2-5-3-2">
                        <text:number>b.</text:number>
                        <text:p text:style-name="al">Het venten is niet in strijd met de bepalingen van de Winkeltijdenwet ten aanzien van straathandel. </text:p>
                      </text:list-item>
                      <text:list-item text:style-override="id1-3-2-2-5-4-2-5-3-3">
                        <text:number>c.</text:number>
                        <text:p text:style-name="al">De venter staat niet langer dan 10 minuten op een plek goederen te koop aan te bieden zonder dat er daadwerkelijke verkopen plaatsvinden. </text:p>
                      </text:list-item>
                      <text:list-item text:style-override="id1-3-2-2-5-4-2-5-3-4">
                        <text:number>d.</text:number>
                        <text:p text:style-name="al">Het venten vindt niet plaats binnen een straal van 500 meter bij openbare gebouwen en scholen. </text:p>
                      </text:list-item>
                      <text:list-item text:style-override="id1-3-2-2-5-4-2-5-3-5">
                        <text:number>e.</text:number>
                        <text:p text:style-name="al">De venter dient tijdens het venten in het bezit te zijn van een uittreksel van de Kamer van Koophandel waaruit blijkt dat er sprake is van het uitoefenen van ambulante handel.</text:p>
                      </text:list-item>
                    </text:list>
                  </text:list-item>
                  <text:list-item text:style-override="id1-3-2-2-5-4-2-6">
                    <text:number>5.</text:number>
                    <text:p text:style-name="al">Het college kan in het belang van de openbare orde in de openlucht gelegen plaatsen, dagen en uren aanwijzen waarop het bepaalde in het vierde lid niet geldt.</text:p>
                  </text:list-item>
                  <text:list-item text:style-override="id1-3-2-2-5-4-2-7">
                    <text:number>6.</text:number>
                    <text:p text:style-name="al">Het verbod is niet van toepassing op situaties waarin wordt voorzien door artikel 5 van de Wegenverkeerswet.</text:p>
                  </text:list-item>
                </text:list>
              </text:section>
              <text:section text:name="artikel_id1-3-2-2-5-4-3" text:style-name="artikel">
                <text:p text:style-name="artikel_kop_titel"><text:span text:style-name="artikel_kop_label">Artikel</text:span> <text:span text:style-name="artikel_kop_nr">5:15</text:span> Sampelen en het aanbieden van diensten</text:p>
                <text:list text:style-name="id1-3-2-2-5-4-3-2">
                  <text:list-item text:style-override="id1-3-2-2-5-4-3-2">
                    <text:number>1.</text:number>
                    <text:p text:style-name="al">In dit artikel wordt onder sampelen verstaan: het gratis uitdelen van goederen ter promotie van deze goederen. </text:p>
                  </text:list-item>
                  <text:list-item text:style-override="id1-3-2-2-5-4-3-3">
                    <text:number>2.</text:number>
                    <text:p text:style-name="al">Het is verboden om te sampelen of om diensten aan te bieden op een openbare en in de openlucht gelegen plaats. </text:p>
                  </text:list-item>
                  <text:list-item text:style-override="id1-3-2-2-5-4-3-4">
                    <text:number>3.</text:number>
                    <text:p text:style-name="al">Het verbod geldt niet als wordt voldaan aan de volgende voorwaarden: </text:p>
                    <text:list text:style-name="id1-3-2-2-5-4-3-4-3">
                      <text:list-item text:style-override="id1-3-2-2-5-4-3-4-3-1">
                        <text:number>a.</text:number>
                        <text:p text:style-name="al">Het sampelen of aanbieden van diensten is ten minste 21 dagen voor de aanvang daarvan schriftelijk gemeld aan het college, onder vermelding van de datum/data en de locatie waar wordt gesampeld of diensten worden aangeboden.</text:p>
                      </text:list-item>
                      <text:list-item text:style-override="id1-3-2-2-5-4-3-4-3-2">
                        <text:number>b.</text:number>
                        <text:p text:style-name="al">De hulpmiddelen voor het sampelen of het aanbieden van diensten mogen niet meer dan 4 m² aaneengesloten in beslag nemen.</text:p>
                      </text:list-item>
                      <text:list-item text:style-override="id1-3-2-2-5-4-3-4-3-3">
                        <text:number>c.</text:number>
                        <text:p text:style-name="al">Er wordt geen gebruik gemaakt van gemotoriseerde voertuigen.</text:p>
                      </text:list-item>
                      <text:list-item text:style-override="id1-3-2-2-5-4-3-4-3-4">
                        <text:number>d.</text:number>
                        <text:p text:style-name="al">Het college heeft niet reeds een melding ontvangen voor het sampelen of het aanbieden van diensten op dezelfde dag/data en op dezelfde locatie of binnen 100 meter van deze locatie.</text:p>
                      </text:list-item>
                      <text:list-item text:style-override="id1-3-2-2-5-4-3-4-3-5">
                        <text:number>e.</text:number>
                        <text:p text:style-name="al">Eventuele aanwijzingen en/of bevelen van de politie, brandweer of door burgemeester en wethouders aangewezen toezichthouders worden stipt en direct opgevolgd.</text:p>
                      </text:list-item>
                      <text:list-item text:style-override="id1-3-2-2-5-4-3-4-3-6">
                        <text:number>f.</text:number>
                        <text:p text:style-name="al">Er wordt een doorgaande route met een breedte van 3,50 meter en een hoogte van 4,50 meter vrijgehouden voor voertuigen van hulpverleningsdiensten.</text:p>
                      </text:list-item>
                      <text:list-item text:style-override="id1-3-2-2-5-4-3-4-3-7">
                        <text:number>g.</text:number>
                        <text:p text:style-name="al">De brandkranen zijn te allen tijde bereikbaar.</text:p>
                      </text:list-item>
                      <text:list-item text:style-override="id1-3-2-2-5-4-3-4-3-8">
                        <text:number>h.</text:number>
                        <text:p text:style-name="al">Overige weggebruikers ondervinden geen hinder van het sampelen of aanbieden van diensten. </text:p>
                      </text:list-item>
                      <text:list-item text:style-override="id1-3-2-2-5-4-3-4-3-9">
                        <text:number>i.</text:number>
                        <text:p text:style-name="al">De locatie en de directe omgeving (binnen een straal van 200 meter) worden na afloop van het sampelen of het aanbieden van diensten schoon opgeleverd. Wanneer dit niet is gebeurd, komen de schoonmaakkosten voor rekening van de sampeler/sampelende organisatie of de dienstenaanbieder. </text:p>
                      </text:list-item>
                      <text:list-item text:style-override="id1-3-2-2-5-4-3-4-3-10">
                        <text:number>j.</text:number>
                        <text:p text:style-name="al">De benadering door de sampelers of aanbieders van diensten vindt niet op een zodanig agressieve wijze plaats dat de openbare orde, de openbare veiligheid, de volksgezondheid of het milieu in gevaar worden gebracht.</text:p>
                      </text:list-item>
                      <text:list-item text:style-override="id1-3-2-2-5-4-3-4-3-11">
                        <text:number>k.</text:number>
                        <text:p text:style-name="al">Het sampelen of aanbieden van diensten vindt niet plaats op een locatie waar een evenement als bedoeld in artikel 2:24 plaatsvindt of een markt als bedoeld in artikel 160, eerste lid, onder h, van de Gemeentewet. </text:p>
                      </text:list-item>
                    </text:list>
                  </text:list-item>
                  <text:list-item text:style-override="id1-3-2-2-5-4-3-5">
                    <text:number>4.</text:number>
                    <text:p text:style-name="al">In afwijking van het bepaalde in het derde lid is het niet toegestaan om te sampelen met kauwgom.</text:p>
                  </text:list-item>
                  <text:list-item text:style-override="id1-3-2-2-5-4-3-6">
                    <text:number>5.</text:number>
                    <text:p text:style-name="al">Uiterlijk 7 dagen voor aanvang van het sampelen of het aanbieden van diensten ontvangt de melder een ontvangstbevestiging van het college. </text:p>
                  </text:list-item>
                  <text:list-item text:style-override="id1-3-2-2-5-4-3-7">
                    <text:number>6.</text:number>
                    <text:p text:style-name="al">De sampelers of dienstenaanbieders dienen tijdens het sampelen of aanbieden van diensten in het bezit te zijn van (een kopie van) de ontvangstbevestiging van het college als bedoeld in het vierde lid.</text:p>
                  </text:list-item>
                  <text:list-item text:style-override="id1-3-2-2-5-4-3-8">
                    <text:number>7.</text:number>
                    <text:p text:style-name="al">Het verbod in het eerste lid geldt niet voor het verrichten en aanbieden van taxidiensten met een vergunning in de zin van de wet Personenvervoer 2000 op de voor het openbaar verkeer openstaande wegen. </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p text:style-name="al">(Verplaatst naar Verordening fysiek domein)</text:p>
              </text:section>
              <text:section text:name="artikel_id1-3-2-2-5-5-3" text:style-name="artikel">
                <text:p text:style-name="artikel_kop_titel"><text:span text:style-name="artikel_kop_label">Artikel</text:span> <text:span text:style-name="artikel_kop_nr">5:18</text:span> Standplaatsvergunning</text:p>
                <text:p text:style-name="al">(Verplaatst naar Verordening fysiek domein)</text:p>
              </text:section>
              <text:section text:name="artikel_id1-3-2-2-5-5-4" text:style-name="artikel">
                <text:p text:style-name="artikel_kop_titel"><text:span text:style-name="artikel_kop_label">Artikel</text:span> <text:span text:style-name="artikel_kop_nr">5:19</text:span> Toestemming rechthebbende</text:p>
                <text:p text:style-name="al">(Verplaatst naar Verordening fysiek domein)</text:p>
              </text:section>
              <text:section text:name="artikel_id1-3-2-2-5-5-5" text:style-name="artikel">
                <text:p text:style-name="artikel_kop_titel"><text:span text:style-name="artikel_kop_label">Artikel</text:span> <text:span text:style-name="artikel_kop_nr">5:20</text:span> Vaststellen locaties en maximaal uit te geven vergunningen voor standplaatsen</text:p>
                <text:p text:style-name="al">(Verplaatst naar Verordening fysiek domein)</text:p>
              </text:section>
              <text:section text:name="artikel_id1-3-2-2-5-5-6" text:style-name="artikel">
                <text:p text:style-name="artikel_kop_titel"><text:span text:style-name="artikel_kop_label">Artikel</text:span> <text:span text:style-name="artikel_kop_nr">5:21</text:span> Markt/alternatieve locatie</text:p>
                <text:list text:style-name="id1-3-2-2-5-5-6-2">
                  <text:list-item text:style-override="id1-3-2-2-5-5-6-2">
                    <text:number>1.</text:number>
                    <text:p text:style-name="al">Binnen een straal van 300 meter van een markt als bedoeld in artikel 151 van de Gemeentewet wordt, voor de dag waarop de markt wordt gehouden, geen standplaats toegewezen.</text:p>
                  </text:list-item>
                  <text:list-item text:style-override="id1-3-2-2-5-5-6-3">
                    <text:number>2.</text:number>
                    <text:p text:style-name="al">In geval een evenement als bedoeld in artikel 2:24 plaatsvindt op een locatie waarvoor tevens een standplaatsvergunning is afgegeven, kan gedurende het evenement geen standplaats worden ingenomen. </text:p>
                  </text:list-item>
                  <text:list-item text:style-override="id1-3-2-2-5-5-6-4">
                    <text:number>3.</text:number>
                    <text:p text:style-name="al">Het college kan in geval van dringende redenen tijdelijk een andere locatie toewijzen en/of toestaan dan de in de vergunning aangegeven locatie. </text:p>
                    <text:p text:style-name="al"/>
                  </text:list-item>
                </text:list>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 </text:p>
                <text:p text:style-name="al">(Vervallen)</text:p>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Definities</text:p>
                <text:p text:style-name="al">(Verplaatst naar Verordening fysiek domein)</text:p>
              </text:section>
              <text:section text:name="artikel_id1-3-2-2-5-7-3" text:style-name="artikel">
                <text:p text:style-name="artikel_kop_titel"><text:span text:style-name="artikel_kop_label">Artikel</text:span> <text:span text:style-name="artikel_kop_nr">5:25</text:span> Ligplaats voor vaartuigen, niet zijnde woonschepen</text:p>
                <text:p text:style-name="al">(Verplaatst naar Verordening fysiek domein)</text:p>
              </text:section>
              <text:section text:name="artikel_id1-3-2-2-5-7-4" text:style-name="artikel">
                <text:p text:style-name="artikel_kop_titel"><text:span text:style-name="artikel_kop_label">Artikel</text:span> <text:span text:style-name="artikel_kop_nr"/> 5:25A Ligplaats voor woonschepen</text:p>
                <text:p text:style-name="al">(Artikel komt niet meer voor in Verordening fysiek domein Haarlemmermeer 2018)</text:p>
              </text:section>
              <text:section text:name="artikel_id1-3-2-2-5-7-5" text:style-name="artikel">
                <text:p text:style-name="artikel_kop_titel"><text:span text:style-name="artikel_kop_label">Artikel</text:span> <text:span text:style-name="artikel_kop_nr">5:26</text:span> Aanwijzingen ligplaats</text:p>
                <text:p text:style-name="al">(Vervallen)</text:p>
              </text:section>
              <text:section text:name="artikel_id1-3-2-2-5-7-6" text:style-name="artikel">
                <text:p text:style-name="artikel_kop_titel"><text:span text:style-name="artikel_kop_label">Artikel</text:span> <text:span text:style-name="artikel_kop_nr">5:27</text:span> Verbod wijzigen woonschip</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7-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Vervallen)</text:p>
              </text:section>
              <text:section text:name="artikel_id1-3-2-2-5-7-9" text:style-name="artikel">
                <text:p text:style-name="artikel_kop_titel"><text:span text:style-name="artikel_kop_label">Artikel</text:span> <text:span text:style-name="artikel_kop_nr">5:30</text:span> Veiligheid op het water</text:p>
                <text:p text:style-name="al">(Vervallen)</text:p>
              </text:section>
              <text:section text:name="artikel_id1-3-2-2-5-7-10" text:style-name="artikel">
                <text:p text:style-name="artikel_kop_titel"><text:span text:style-name="artikel_kop_label">Artikel</text:span> <text:span text:style-name="artikel_kop_nr">5:31</text:span> Overlast aan vaartuigen</text:p>
                <text:p text:style-name="al">(Vervallen)</text:p>
              </text:section>
              <text:section text:name="artikel_id1-3-2-2-5-7-11" text:style-name="artikel">
                <text:p text:style-name="artikel_kop_titel"><text:span text:style-name="artikel_kop_label">Artikel</text:span> <text:span text:style-name="artikel_kop_nr"/> 5:31A Recreatie in open water</text:p>
                <text:p text:style-name="al">(Verplaatst naar Verordening fysiek domei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Verplaatst naar Verordening fysiek domein)</text:p>
              </text:section>
              <text:section text:name="artikel_id1-3-2-2-5-8-3" text:style-name="artikel">
                <text:p text:style-name="artikel_kop_titel"><text:span text:style-name="artikel_kop_label">Artikel</text:span> <text:span text:style-name="artikel_kop_nr">5:33</text:span> Beperking verkeer in natuurgebieden</text:p>
                <text:p text:style-name="al">(Verplaatst naar Verordening fysiek domein)</text:p>
                <text:p text:style-name="al"/>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Het verbod is niet van toepassing op de verbranding van een beperkte hoeveelheid schoon hout dat afkomstig is van een huttendorp behorende bij een kindervakantieweek of -spel als het college een ontheffing als bedoeld in artikel 10.63, eerste lid, van de Wet milieubeheer heeft verleend. De burgemeester kan de verbranding altijd in het belang van de openbare orde verbieden. </text:p>
                  </text:list-item>
                  <text:list-item text:style-override="id1-3-2-2-5-9-2-8">
                    <text:number>7.</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text:p>
                <text:p text:style-name="al">(Vervalle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Vervallen)</text:p>
                <text:p text:style-name="al"/>
              </text:section>
            </text:section>
            <text:section text:name="paragraaf_id1-3-2-2-5-11" text:style-name="paragraaf">
              <text:p text:style-name="paragraaf_kop"><text:span text:style-name="label"/> <text:span text:style-name="nr"/> AFDELING 10 OVERIGE BEPALINGEN</text:p>
              <text:section text:name="artikel_id1-3-2-2-5-11-2" text:style-name="artikel">
                <text:p text:style-name="artikel_kop_titel"><text:span text:style-name="artikel_kop_label">Artikel</text:span> <text:span text:style-name="artikel_kop_nr">5:38</text:span> Verbod magneetvissen</text:p>
                <text:list text:style-name="id1-3-2-2-5-11-2-2">
                  <text:list-item text:style-override="id1-3-2-2-5-11-2-2">
                    <text:number>1.</text:number>
                    <text:p text:style-name="al">Het is verboden om in openbare wateren met een magneet te vissen dan wel anderszins met een magneet de waterbodem af te zoeken naar voorwerpen. </text:p>
                  </text:list-item>
                  <text:list-item text:style-override="id1-3-2-2-5-11-2-3">
                    <text:number>2.</text:number>
                    <text:p text:style-name="al">Het verbod uit het eerste lid geldt niet als de werkzaamheden worden verricht door of in opdracht van een publiekrechtelijke rechtspersoon of één van hun bestuursorganen.</text:p>
                  </text:list-item>
                  <text:list-item text:style-override="id1-3-2-2-5-11-2-4">
                    <text:number>3.</text:number>
                    <text:p text:style-name="al">Het college kan ontheffing verlenen van het verbod. </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met uitzondering van artikel 2:78, en de daarbij op grond van artikel 1:4 gegeven voorschriften en beperkingen wordt gestraft met een hechtenis van ten hoogste drie maanden of met een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uitengewone opsporingsambtenaren als bedoeld in artikel 142 Wetboek van Strafvordering, die in dienst en/of werkzaam zijn in opdracht van de gemeente Haarlemmermeer;</text:p>
                    </text:list-item>
                    <text:list-item text:style-override="id1-3-2-2-6-3-2-3-2">
                      <text:number>b.</text:number>
                      <text:p text:style-name="al">de buitengewone opsporingsambtenaren als bedoeld in artikel 142 Wetboek van Strafvordering, die in dienst en/of werkzaam zijn in opdracht van het Recreatieschap Spaarnwoude;</text:p>
                    </text:list-item>
                    <text:list-item text:style-override="id1-3-2-2-6-3-2-3-3">
                      <text:number>c.</text:number>
                      <text:p text:style-name="al">ambtenaren van politie als bedoeld in artikel 141, onder b, Wetboek van Strafvordering;</text:p>
                    </text:list-item>
                    <text:list-item text:style-override="id1-3-2-2-6-3-2-3-4">
                      <text:number>d.</text:number>
                      <text:p text:style-name="al">militairen van de Koninklijke Marechaussee als bedoeld in artikel 141, onder c, Wetboek van Strafvordering;</text:p>
                    </text:list-item>
                    <text:list-item text:style-override="id1-3-2-2-6-3-2-3-5">
                      <text:number>e.</text:number>
                      <text:p text:style-name="al">personen die bij het cluster Veiligheid van de gemeente Haarlemmermeer werkzaam zijn in de functie van specialist handhaving, medewerker toezicht of beleidsadviseur.</text:p>
                    </text:list-item>
                  </text:list>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2019 – 1e wijziging wordt ingetrokken. </text:p>
                </text:list-item>
                <text:list-item text:style-override="id1-3-2-2-6-5-3">
                  <text:number>2.</text:number>
                  <text:p text:style-name="al">Deze verordening treedt in werking op de eer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Aanvragen om een vergunning die zijn ingediend voor de inwerkingtreding van deze verordening worden afgehandeld volgens het recht zoals dat gold voor het tijdstip waarop de aanvraag is ingediend.</text:p>
                </text:list-item>
                <text:list-item text:style-override="id1-3-2-2-6-6-4">
                  <text:number>3.</text:number>
                  <text:p text:style-name="al">In afwijking van lid 1 en 2 geldt voor afdeling 10 Toezicht op speelgelegenheden dat als voor 1 januari 2014 op een adres reeds een legale automatenhal gevestigd was, deze daar gevestigd mag blijven zolang aan de overige wet- en regelgeving wordt voldaan. Er dient een vergunning als bedoeld in artikel 2:39A te worden aangevraagd.</text:p>
                </text:list-item>
                <text:list-item text:style-override="id1-3-2-2-6-6-5">
                  <text:number>4.</text:number>
                  <text:p text:style-name="al">Terrasmeldingen die voor inwerkingtreding van deze verordening reeds zijn geaccepteerd en terrassen die vermeld staan op de Drank- en Horecavergunning die voor inwerkingtreding van deze verordening reeds zijn verleend worden gelijkgesteld aan een vergunning als bedoeld in artikel 2:28B.</text:p>
                </text:list-item>
                <text:list-item text:style-override="id1-3-2-2-6-6-6">
                  <text:number>5.</text:number>
                  <text:p text:style-name="al">Beleidsregels, nadere regels en aanwijzingsbesluiten die zijn vastgesteld onder de werking van voorgaande Algemene Plaatselijke Verordeningen worden geacht beleidsregels, nadere regels en aanwijzingsbesluiten te zijn als bedoeld in deze verordening totdat het bevoegde bestuursorgaan op basis van de Algemene Plaatselijke Verordening 2021 nieuwe beleidsregels, nadere regels of aanwijsbesluiten heeft vastgesteld. </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21.</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63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2021</meta:user-defined>
    <dc:language>nl</dc:language>
    <meta:user-defined meta:name="OVERHEID.Gemeente/DC.spatial">Haarlemmermeer</meta:user-defined>
    <meta:user-defined meta:name="DC.title">Verordening van de gemeenteraad van de gemeente Haarlemmermeer houdende regels omtrent de openbare orde en veiligheid (Algemene Plaatselijke Verordening 2021)</meta:user-defined>
    <meta:user-defined meta:name="DCTERMS.W3CDTF/DCTERMS.available">2021-06-24</meta:user-defined>
    <meta:user-defined meta:name="DCTERMS.W3CDTF/OVERHEIDop.jaargang">2021</meta:user-defined>
    <meta:user-defined meta:name="OVERHEIDop.publicationIssue">199636</meta:user-defined>
    <meta:user-defined meta:name="OVERHEIDop.betreftRegeling">CVDR659230_1</meta:user-defined>
    <meta:user-defined meta:name="xs:date/OVERHEIDop.startdatum">2021-06-25</meta:user-defined>
    <meta:user-defined meta:name="OVERHEIDop.GmbID/DC.identifier">gmb-2021-199636</meta:user-defined>
    <meta:user-defined meta:name="OVERHEIDop.versieInformatie"/>
  </office:meta>
</office:document-meta>
</file>