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drijfsweg 2 te Emmeloord: het plaatsen van een hekwerk bij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is een omgevingsvergunning verleend voor deze locatie. Het gaat om het plaatsen van een hekwerk bij het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961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drijfsweg 2 te Emmeloord: omgevingsvergunning  18 juni 2021   het plaatsen van een hekwerk bij het bedrijfspand.</meta:user-defined>
    <dc:language>nl</dc:language>
    <meta:user-defined meta:name="OVERHEID.EPSG28992/DC.spatial">179942 523258</meta:user-defined>
    <meta:user-defined meta:name="DC.title">Bedrijfsweg 2 te Emmeloord: het plaatsen van een hekwerk bij het bedrijfspand</meta:user-defined>
    <meta:user-defined meta:name="OVERHEID.PostcodeHuisnummer/OVERHEIDop.postcodeHuisnummer">8304AZ 2</meta:user-defined>
    <meta:user-defined meta:name="OVERHEIDop.straatnaam">Bedrijfsweg</meta:user-defined>
    <meta:user-defined meta:name="OVERHEIDop.woonplaats">Emmeloor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17</meta:user-defined>
    <meta:user-defined meta:name="OVERHEIDop.GmbID/DC.identifier">gmb-2021-199617</meta:user-defined>
    <meta:user-defined meta:name="OVERHEIDop.versieInformatie"/>
  </office:meta>
</office:document-meta>
</file>