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Drilhoek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Drilhoek 15.</text:span>
          </text:p>
            <text:p text:style-name="common-al">Datum indiening: 21-6-2021</text:p>
            <text:p text:style-name="common-al">Zaakomschrijving: het uitvoeren van constructieve aanpassingen woning</text:p>
            <text:p text:style-name="common-al">Zaaknummer: 4540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96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026</meta:user-defined>
    <meta:user-defined meta:name="DCTERMS.abstract">het uitvoeren van constructieve aanpassingen woning</meta:user-defined>
    <dc:language>nl</dc:language>
    <meta:user-defined meta:name="OVERHEID.EPSG28992/DC.spatial">53196.844 416375.037</meta:user-defined>
    <meta:user-defined meta:name="DC.title">Aanvraag Omgevingsvergunning, Brouwershaven, Drilhoek 15</meta:user-defined>
    <meta:user-defined meta:name="OVERHEID.PostcodeHuisnummer/OVERHEIDop.postcodeHuisnummer">4318BW 15</meta:user-defined>
    <meta:user-defined meta:name="OVERHEIDop.straatnaam">Drilhoek</meta:user-defined>
    <meta:user-defined meta:name="OVERHEIDop.woonplaats">Brouwershav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11</meta:user-defined>
    <meta:user-defined meta:name="OVERHEIDop.GmbID/DC.identifier">gmb-2021-199611</meta:user-defined>
    <meta:user-defined meta:name="OVERHEIDop.versieInformatie"/>
  </office:meta>
</office:document-meta>
</file>