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57 Beeklaan 124 te Tilburg, plaatsen van een nieuwe schutting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57 - B - Beeklaan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24.695 395359.064</meta:user-defined>
    <meta:user-defined meta:name="DC.title">Tilburg, toegekend aanvraag voor een omgevingsvergunning Z-HZ_WABO-2021-02057 Beeklaan 124 te Tilburg, plaatsen van een nieuwe schutting, verzonden 22 juni 2021.</meta:user-defined>
    <meta:user-defined meta:name="OVERHEID.PostcodeHuisnummer/OVERHEIDop.postcodeHuisnummer">5032AH 124</meta:user-defined>
    <meta:user-defined meta:name="OVERHEIDop.straatnaam">Beek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01</meta:user-defined>
    <meta:user-defined meta:name="OVERHEIDop.GmbID/DC.identifier">gmb-2021-199601</meta:user-defined>
    <meta:user-defined meta:name="OVERHEIDop.versieInformatie"/>
  </office:meta>
</office:document-meta>
</file>