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 Zocherplantsoen 65 te Velserbroek, plaatsen raamkozij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 Zocherplantsoen 65, plaatsen raamkozijn (zijgevel) (15/06/2021) 495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8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588-2021</meta:user-defined>
    <dc:language>nl</dc:language>
    <meta:user-defined meta:name="OVERHEID.EPSG28992/DC.spatial">106163.1 493806.9</meta:user-defined>
    <meta:user-defined meta:name="DC.title">Verleende omgevingsvergunning L. Zocherplantsoen 65 te Velserbroek, plaatsen raamkozijn (zijgevel)</meta:user-defined>
    <meta:user-defined meta:name="OVERHEID.PostcodeHuisnummer/OVERHEIDop.postcodeHuisnummer">1992AE 65</meta:user-defined>
    <meta:user-defined meta:name="OVERHEIDop.straatnaam">L. Zocherplantsoen</meta:user-defined>
    <meta:user-defined meta:name="OVERHEIDop.woonplaats">Velserbroek</meta:user-defined>
    <meta:user-defined meta:name="DCTERMS.W3CDTF/DCTERMS.available">2021-06-24</meta:user-defined>
    <meta:user-defined meta:name="DCTERMS.W3CDTF/OVERHEIDop.jaargang">2021</meta:user-defined>
    <meta:user-defined meta:name="OVERHEIDop.publicationIssue">199585</meta:user-defined>
    <meta:user-defined meta:name="OVERHEIDop.GmbID/DC.identifier">gmb-2021-199585</meta:user-defined>
    <meta:user-defined meta:name="OVERHEIDop.versieInformatie"/>
  </office:meta>
</office:document-meta>
</file>