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Paxtonstraat 56 te Velserbroek, uitbreid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J. Paxtonstraat 56, uitbreiden 2<text:span text:style-name="sup">e</text:span> verdieping (15/06/2021) 5355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58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8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8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3556-2021</meta:user-defined>
    <dc:language>nl</dc:language>
    <meta:user-defined meta:name="OVERHEID.EPSG28992/DC.spatial">106143.805 493708.107</meta:user-defined>
    <meta:user-defined meta:name="DC.title">Verleende omgevingsvergunning J. Paxtonstraat 56 te Velserbroek, uitbreiden 2e verdieping</meta:user-defined>
    <meta:user-defined meta:name="OVERHEID.PostcodeHuisnummer/OVERHEIDop.postcodeHuisnummer">1992BV 56</meta:user-defined>
    <meta:user-defined meta:name="OVERHEIDop.straatnaam">J. Paxtonstraat</meta:user-defined>
    <meta:user-defined meta:name="OVERHEIDop.woonplaats">Velserbroek</meta:user-defined>
    <meta:user-defined meta:name="DCTERMS.W3CDTF/DCTERMS.available">2021-06-24</meta:user-defined>
    <meta:user-defined meta:name="DCTERMS.W3CDTF/OVERHEIDop.jaargang">2021</meta:user-defined>
    <meta:user-defined meta:name="OVERHEIDop.publicationIssue">199583</meta:user-defined>
    <meta:user-defined meta:name="OVERHEIDop.GmbID/DC.identifier">gmb-2021-199583</meta:user-defined>
    <meta:user-defined meta:name="OVERHEIDop.versieInformatie"/>
  </office:meta>
</office:document-meta>
</file>