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omgevingsvergunning (periode ter inzagelegging) Brederoodseweg 41B te Santpoort-Zuid: het bouwen van een woning met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het voornemen hebben een omgevingsvergunning te verlenen voor de onderstaande aanvraag. De aanvraag, de ontwerpomgevingsvergunning en de bijbehorende stukken liggen met ingang van <text:span text:style-name="nadrukvet">18 juni 2021 t/m 29 juli 2021</text:span> ter inzage bij Domein Fysieke Leefomgeving, Team Vergunningen Toezicht Handhaving. Om de stukken in te zien kan contact worden opgenomen met de werkeenheid Vergunningen, telefoon 140255. Tijdens deze periode van terinzagelegging, kan een ieder naar keuze mondeling of schriftelijke zienswijzen inbrengen tegen de ontwerpomgevingsvergunning. Zienswijzen moeten worden gericht aan het college van burgemeester en wethouders van Velsen, Domein Fysieke Leefomgeving, Team Vergunningen Toezicht Handhaving, Postbus 465, 1970 AL IJmuiden (bezoekadres Dudokplein 1 te IJmuiden). Voor het kenbaar maken van mondelinge zienswijzen kunt u contact opnemen met de werkeenheid Vergunningen, telefoon 140255.<text:span text:style-name="nadrukvet"/></text:p>
            <text:p text:style-name="common-al">
            <text:span text:style-name="nadrukvet">Santpoort-Zuid</text:span>
          </text:p>
            <text:p text:style-name="common-al">Brederoodseweg 41B: het bouwen van een woning met bijgebouw (15/06/2021) 13621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958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8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8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6213-2020</meta:user-defined>
    <dc:language>nl</dc:language>
    <meta:user-defined meta:name="OVERHEID.EPSG28992/DC.spatial">103104.7 493393</meta:user-defined>
    <meta:user-defined meta:name="DC.title">Rectificatie Ontwerpbesluit omgevingsvergunning (periode ter inzagelegging) Brederoodseweg 41B te Santpoort-Zuid: het bouwen van een woning met bijgebouw</meta:user-defined>
    <meta:user-defined meta:name="OVERHEID.PostcodeHuisnummer/OVERHEIDop.postcodeHuisnummer">2082BS 41</meta:user-defined>
    <meta:user-defined meta:name="OVERHEIDop.straatnaam">Brederoodseweg</meta:user-defined>
    <meta:user-defined meta:name="OVERHEIDop.woonplaats">Santpoort-Zuid</meta:user-defined>
    <meta:user-defined meta:name="DCTERMS.W3CDTF/DCTERMS.available">2021-06-24</meta:user-defined>
    <meta:user-defined meta:name="DCTERMS.W3CDTF/OVERHEIDop.jaargang">2021</meta:user-defined>
    <meta:user-defined meta:name="OVERHEIDop.publicationIssue">199580</meta:user-defined>
    <meta:user-defined meta:name="OVERHEIDop.GmbID/DC.identifier">gmb-2021-199580</meta:user-defined>
    <meta:user-defined meta:name="OVERHEIDop.versieInformatie"/>
  </office:meta>
</office:document-meta>
</file>