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Dorpstraat 5 in Westerhov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655</text:p>
            <text:p text:style-name="common-al">Omschrijving: Dorpstraat 5 in Westerhoven, uitoefenen van een horecabedrijf</text:p>
            <text:p text:style-name="common-al">Dit besluit ligt vanaf 16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5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50.7 371355.96</meta:user-defined>
    <meta:user-defined meta:name="DC.title">verleende reguliere drank- en horecavergunning, Dorpstraat 5 in Westerhoven, uitoefenen van een horecabedrijf</meta:user-defined>
    <meta:user-defined meta:name="OVERHEID.PostcodeHuisnummer/OVERHEIDop.postcodeHuisnummer">5563BC 5</meta:user-defined>
    <meta:user-defined meta:name="OVERHEIDop.straatnaam">Dorpstraat</meta:user-defined>
    <meta:user-defined meta:name="OVERHEIDop.woonplaats">Westerhoven</meta:user-defined>
    <meta:user-defined meta:name="DCTERMS.W3CDTF/DCTERMS.available">2021-06-24</meta:user-defined>
    <meta:user-defined meta:name="DCTERMS.W3CDTF/OVERHEIDop.jaargang">2021</meta:user-defined>
    <meta:user-defined meta:name="OVERHEIDop.publicationIssue">199578</meta:user-defined>
    <meta:user-defined meta:name="OVERHEIDop.GmbID/DC.identifier">gmb-2021-199578</meta:user-defined>
    <meta:user-defined meta:name="OVERHEIDop.versieInformatie"/>
  </office:meta>
</office:document-meta>
</file>