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appartementen, Haagdijk/Nieuwe Huiz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53</text:p>
            <text:p text:style-name="common-al">Verzenddatum besluit: 22-06-2021</text:p>
            <text:p text:style-name="common-al">Locatie: Haagdijk/Nieuwe Huizen Breda, District Midden Breda</text:p>
            <text:p text:style-name="common-al">Projectomschrijving: het legaliseren van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appartementen</meta:user-defined>
    <dc:language>nl</dc:language>
    <meta:user-defined meta:name="OVERHEID.EPSG28992/DC.spatial">111943.622081257 399977.736406719</meta:user-defined>
    <meta:user-defined meta:name="DC.title">Verleende omgevingsvergunning met reguliere procedure, het legaliseren van appartementen, Haagdijk/Nieuwe Huizen Breda, District Midden Breda</meta:user-defined>
    <meta:user-defined meta:name="OVERHEID.PostcodeHuisnummer/OVERHEIDop.postcodeHuisnummer">4811TX 268</meta:user-defined>
    <meta:user-defined meta:name="OVERHEIDop.straatnaam">Haagdijk</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199574</meta:user-defined>
    <meta:user-defined meta:name="OVERHEIDop.GmbID/DC.identifier">gmb-2021-199574</meta:user-defined>
    <meta:user-defined meta:name="OVERHEIDop.versieInformatie"/>
  </office:meta>
</office:document-meta>
</file>