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F.W. Klaarenbeeksingel 67 te Hoevelaken, plaatsen va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41</text:p>
            <text:p text:style-name="common-al">Ingekomen 18-1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5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28 464782</meta:user-defined>
    <meta:user-defined meta:name="DC.title">aanvraag omgevingsvergunning, Dr.F.W. Klaarenbeeksingel 67 te Hoevelaken, plaatsen van schuifpoort</meta:user-defined>
    <meta:user-defined meta:name="OVERHEID.PostcodeHuisnummer/OVERHEIDop.postcodeHuisnummer">3871XB 67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57</meta:user-defined>
    <meta:user-defined meta:name="OVERHEIDop.GmbID/DC.identifier">gmb-2021-19957</meta:user-defined>
    <meta:user-defined meta:name="OVERHEIDop.versieInformatie"/>
  </office:meta>
</office:document-meta>
</file>