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een dakkapel (linker- en rechterzijgevel), Markdal 10 4851EH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47</text:p>
            <text:p text:style-name="common-al">Verzenddatum besluit: 22-06-2021</text:p>
            <text:p text:style-name="common-al">Locatie: Markdal 10 4851EH Ulvenhout, District Oost Breda</text:p>
            <text:p text:style-name="common-al">Projectomschrijving: het wijzigen van de gevel en het plaatsen van een dakkapel (linker- en rechter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en het plaatsen van een dakkapel (linker- en rechterzijgevel)</meta:user-defined>
    <dc:language>nl</dc:language>
    <meta:user-defined meta:name="OVERHEID.EPSG28992/DC.spatial">113784.458082924 396093.540404176</meta:user-defined>
    <meta:user-defined meta:name="DC.title">Verleende omgevingsvergunning met reguliere procedure, het wijzigen van de gevel en het plaatsen van een dakkapel (linker- en rechterzijgevel), Markdal 10 4851EH Ulvenhout, District Oost Breda</meta:user-defined>
    <meta:user-defined meta:name="OVERHEID.PostcodeHuisnummer/OVERHEIDop.postcodeHuisnummer">4851EH 10</meta:user-defined>
    <meta:user-defined meta:name="OVERHEIDop.straatnaam">Markdal</meta:user-defined>
    <meta:user-defined meta:name="OVERHEIDop.woonplaats">Ulvenhout</meta:user-defined>
    <meta:user-defined meta:name="DCTERMS.W3CDTF/DCTERMS.available">2021-06-24</meta:user-defined>
    <meta:user-defined meta:name="DCTERMS.W3CDTF/OVERHEIDop.jaargang">2021</meta:user-defined>
    <meta:user-defined meta:name="OVERHEIDop.publicationIssue">199568</meta:user-defined>
    <meta:user-defined meta:name="OVERHEIDop.GmbID/DC.identifier">gmb-2021-199568</meta:user-defined>
    <meta:user-defined meta:name="OVERHEIDop.versieInformatie"/>
  </office:meta>
</office:document-meta>
</file>