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5B, 35C (vergroten 2 appartementen monumentaal pand, pla); 772664; 05-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5B, 35C (vergroten 2 appartementen monumentaal pand, plaatsen dakkapellen en dakraam); 772664; 5-5-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5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664</meta:user-defined>
    <meta:user-defined meta:name="DCTERMS.abstract">vergroten 2 appartementen monumentaal pand, plaatsen dakkapellen en dakraam</meta:user-defined>
    <dc:language>nl</dc:language>
    <meta:user-defined meta:name="OVERHEID.EPSG28992/DC.spatial">140450.867 470355.636</meta:user-defined>
    <meta:user-defined meta:name="DC.title">Neuweg 35B, 35C (vergroten 2 appartementen monumentaal pand, pla); 772664; 05-05-21; Verleende omgevingsvergunning</meta:user-defined>
    <meta:user-defined meta:name="OVERHEID.PostcodeHuisnummer/OVERHEIDop.postcodeHuisnummer">1214GM 35</meta:user-defined>
    <meta:user-defined meta:name="OVERHEIDop.straatnaam">Neuweg</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199551</meta:user-defined>
    <meta:user-defined meta:name="OVERHEIDop.GmbID/DC.identifier">gmb-2021-199551</meta:user-defined>
    <meta:user-defined meta:name="OVERHEIDop.versieInformatie"/>
  </office:meta>
</office:document-meta>
</file>