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tijdelijke ontheffing voor het toelaten van campers op het terrein - Headammen 2, 9216XP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adammen 2, 9216XP Oudega, een tijdelijke ontheffing voor het toelaten van campers op het terrei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954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4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4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adammen 2, 9216XP Oudega, een tijdelijke ontheffing voor het toelaten van campers op het terrein, datum bekendmaking: 22 juni 2021</meta:user-defined>
    <dc:language>nl</dc:language>
    <meta:user-defined meta:name="OVERHEID.EPSG28992/DC.spatial">193552.25 568995.02</meta:user-defined>
    <meta:user-defined meta:name="DC.title">Gemeente Smallingerland - verlening omgevingsvergunning - een tijdelijke ontheffing voor het toelaten van campers op het terrein - Headammen 2, 9216XP Oudega</meta:user-defined>
    <meta:user-defined meta:name="OVERHEID.PostcodeHuisnummer/OVERHEIDop.postcodeHuisnummer">9216XP 2</meta:user-defined>
    <meta:user-defined meta:name="OVERHEIDop.straatnaam">Headammen</meta:user-defined>
    <meta:user-defined meta:name="OVERHEIDop.woonplaats">Oudega</meta:user-defined>
    <meta:user-defined meta:name="DCTERMS.W3CDTF/DCTERMS.available">2021-06-24</meta:user-defined>
    <meta:user-defined meta:name="DCTERMS.W3CDTF/OVERHEIDop.jaargang">2021</meta:user-defined>
    <meta:user-defined meta:name="OVERHEIDop.publicationIssue">199544</meta:user-defined>
    <meta:user-defined meta:name="OVERHEIDop.GmbID/DC.identifier">gmb-2021-199544</meta:user-defined>
    <meta:user-defined meta:name="OVERHEIDop.versieInformatie"/>
  </office:meta>
</office:document-meta>
</file>