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rem 1 te Heijen: het uitbreiden van een bedrijfsgebouw met 3e fase (verzenddatum: 22 juni 2021) 2021-03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uitbreiden van een bedrijfsgebouw met 3e fase op de Brem 1 te Heijen 2021-0378</text:p>
            <text:p text:style-name="common-al">
            <text:span text:style-name="nadrukvet">Verzenddatum</text:span>
          </text:p>
            <text:p text:style-name="common-al">Dit besluit is verzonden op 22 jun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jun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954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4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4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10.47 409093.27</meta:user-defined>
    <meta:user-defined meta:name="DC.title">Besluit Omgevingsvergunning Brem 1 te Heijen: het uitbreiden van een bedrijfsgebouw met 3e fase (verzenddatum: 22 juni 2021) 2021-0378</meta:user-defined>
    <meta:user-defined meta:name="OVERHEID.PostcodeHuisnummer/OVERHEIDop.postcodeHuisnummer">6598MH 1</meta:user-defined>
    <meta:user-defined meta:name="OVERHEIDop.straatnaam">Brem</meta:user-defined>
    <meta:user-defined meta:name="OVERHEIDop.woonplaats">Heijen</meta:user-defined>
    <meta:user-defined meta:name="DCTERMS.W3CDTF/DCTERMS.available">2021-06-29</meta:user-defined>
    <meta:user-defined meta:name="DCTERMS.W3CDTF/OVERHEIDop.jaargang">2021</meta:user-defined>
    <meta:user-defined meta:name="OVERHEIDop.publicationIssue">199540</meta:user-defined>
    <meta:user-defined meta:name="OVERHEIDop.GmbID/DC.identifier">gmb-2021-199540</meta:user-defined>
    <meta:user-defined meta:name="OVERHEIDop.versieInformatie"/>
  </office:meta>
</office:document-meta>
</file>