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5236) park Arentsburgh-Hoekenburg Voorburg plaatsen van een tentoonstellingsobject, een folly en een letterfontein in park Hoekenburg - Arentsburgh om de Romeinse archeologie van Forum Hadriani in situ te visu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tentoonstellingsobject, een folly en een letterfontein in park Hoekenburg - Arentsburgh om de Romeinse archeologie van Forum Hadriani in situ te visualise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53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3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3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43.721 453060.667</meta:user-defined>
    <meta:user-defined meta:name="DC.title">Aanvraag omgevingsvergunning (kenmerk 745236) park Arentsburgh-Hoekenburg Voorburg plaatsen van een tentoonstellingsobject, een folly en een letterfontein in park Hoekenburg - Arentsburgh om de Romeinse archeologie van Forum Hadriani in situ te visualiseren</meta:user-defined>
    <meta:user-defined meta:name="OVERHEID.PostcodeHuisnummer/OVERHEIDop.postcodeHuisnummer">2275TR 12</meta:user-defined>
    <meta:user-defined meta:name="OVERHEIDop.straatnaam">Arentsburghlaan</meta:user-defined>
    <meta:user-defined meta:name="OVERHEIDop.woonplaats">Voorburg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533</meta:user-defined>
    <meta:user-defined meta:name="OVERHEIDop.GmbID/DC.identifier">gmb-2021-199533</meta:user-defined>
    <meta:user-defined meta:name="OVERHEIDop.versieInformatie"/>
  </office:meta>
</office:document-meta>
</file>