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beek, aangevraagde omgevingsvergunning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recreatieve verbinding langs de Molenbee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52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16.57 383415.43</meta:user-defined>
    <meta:user-defined meta:name="DC.title">Molenbeek, aangevraagde omgevingsvergunning 18 juni 2021</meta:user-defined>
    <meta:user-defined meta:name="OVERHEID.PostcodeHuisnummer/OVERHEIDop.postcodeHuisnummer">5961PN 12</meta:user-defined>
    <meta:user-defined meta:name="OVERHEIDop.straatnaam">Reulsweg</meta:user-defined>
    <meta:user-defined meta:name="OVERHEIDop.woonplaats">Hors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27</meta:user-defined>
    <meta:user-defined meta:name="OVERHEIDop.GmbID/DC.identifier">gmb-2021-199527</meta:user-defined>
    <meta:user-defined meta:name="OVERHEIDop.versieInformatie"/>
  </office:meta>
</office:document-meta>
</file>