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Voorthuijsenhof naast nummer 50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1 een besluit genomen op de aanvraag met zaaknummer z-21-006014 voor een omgevingsvergunning voor het plaatsen van hekwerken rondom multifunctionele sport-beweeg-en-speelplek op locatie Van Voorthuijsenhof naast nummer 50 in Abcoud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2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952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2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2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15.57 475850.88</meta:user-defined>
    <meta:user-defined meta:name="DC.title">Kennisgeving besluit op aanvraag omgevingsvergunning Van Voorthuijsenhof naast nummer 50 in Abcoude</meta:user-defined>
    <meta:user-defined meta:name="OVERHEID.PostcodeHuisnummer/OVERHEIDop.postcodeHuisnummer">1391JS 39</meta:user-defined>
    <meta:user-defined meta:name="OVERHEIDop.straatnaam">Van Voorthuijsenhof</meta:user-defined>
    <meta:user-defined meta:name="OVERHEIDop.woonplaats">Abcoude</meta:user-defined>
    <meta:user-defined meta:name="DCTERMS.W3CDTF/DCTERMS.available">2021-06-30</meta:user-defined>
    <meta:user-defined meta:name="DCTERMS.W3CDTF/OVERHEIDop.jaargang">2021</meta:user-defined>
    <meta:user-defined meta:name="OVERHEIDop.publicationIssue">199526</meta:user-defined>
    <meta:user-defined meta:name="OVERHEIDop.GmbID/DC.identifier">gmb-2021-199526</meta:user-defined>
    <meta:user-defined meta:name="OVERHEIDop.versieInformatie"/>
  </office:meta>
</office:document-meta>
</file>