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zonnescherm/luifels, Willemstraat 29 4811A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519</text:p>
            <text:p text:style-name="common-al">Uiterlijke besluitdatum: 04-08-2021</text:p>
            <text:p text:style-name="common-al">Locatie: Willemstraat 29 4811AJ Breda, District Midden Breda</text:p>
            <text:p text:style-name="common-al">Projectomschrijving: het wijzigen van een zonnescherm/luifel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5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zonnescherm/luifels</meta:user-defined>
    <dc:language>nl</dc:language>
    <meta:user-defined meta:name="OVERHEID.EPSG28992/DC.spatial">112868.588082127 400813.479407286</meta:user-defined>
    <meta:user-defined meta:name="DC.title">Verlenging beslistermijn omgevingsvergunning, het wijzigen van een zonnescherm/luifels, Willemstraat 29 4811AJ Breda, District Midden Breda</meta:user-defined>
    <meta:user-defined meta:name="OVERHEID.PostcodeHuisnummer/OVERHEIDop.postcodeHuisnummer">4811AJ 29</meta:user-defined>
    <meta:user-defined meta:name="OVERHEIDop.straatnaam">Willemstraa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24</meta:user-defined>
    <meta:user-defined meta:name="OVERHEIDop.GmbID/DC.identifier">gmb-2021-199524</meta:user-defined>
    <meta:user-defined meta:name="OVERHEIDop.versieInformatie"/>
  </office:meta>
</office:document-meta>
</file>