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garinhof 11 in IJsselstein</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een omgevingsvergunning voor het plaatsen van een buitenunit warmtepomp op de dakkapel aan de achterzijde van de woning op locatie Gagarinhof 11 in IJsselstein. De aanvraag is geregistreerd onder zaaknummer z-21-00921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950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151 448821</meta:user-defined>
    <meta:user-defined meta:name="DC.title">Kennisgeving ontvangst aanvraag omgevingsvergunning Gagarinhof 11 in IJsselstein</meta:user-defined>
    <meta:user-defined meta:name="OVERHEID.PostcodeHuisnummer/OVERHEIDop.postcodeHuisnummer">3402ER 11</meta:user-defined>
    <meta:user-defined meta:name="OVERHEIDop.straatnaam">Gagarinhof</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199505</meta:user-defined>
    <meta:user-defined meta:name="OVERHEIDop.GmbID/DC.identifier">gmb-2021-199505</meta:user-defined>
    <meta:user-defined meta:name="OVERHEIDop.versieInformatie"/>
  </office:meta>
</office:document-meta>
</file>