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alia van Solmslaan 2 in IJsselstein</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mgevingsvergunning ontvangen voor het vervangen van eenkozijn in de zijgevel van de eerste verdieping op locatie Amalia van Solmslaan 2 in IJsselstein. De aanvraag is geregistreerd onder zaaknummer z-21-00779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950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89 448235</meta:user-defined>
    <meta:user-defined meta:name="DC.title">Kennisgeving ontvangst aanvraag omgevingsvergunning Amalia van Solmslaan 2 in IJsselstein</meta:user-defined>
    <meta:user-defined meta:name="OVERHEID.PostcodeHuisnummer/OVERHEIDop.postcodeHuisnummer">3401AZ 2</meta:user-defined>
    <meta:user-defined meta:name="OVERHEIDop.straatnaam">Amalia van Solmslaa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199503</meta:user-defined>
    <meta:user-defined meta:name="OVERHEIDop.GmbID/DC.identifier">gmb-2021-199503</meta:user-defined>
    <meta:user-defined meta:name="OVERHEIDop.versieInformatie"/>
  </office:meta>
</office:document-meta>
</file>