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schopperstraat 21 in IJsselstei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mgevingsvergunning ontvangen voor het plaatsen van eendubbelzijdig ING lichtbalkje aan de gevel vanBenschopperstraat 21 in IJsselstein. De aanvraag is geregistreerd onder zaaknummer z-21-00855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950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00 447887</meta:user-defined>
    <meta:user-defined meta:name="DC.title">Kennisgeving ontvangst aanvraag omgevingsvergunning Benschopperstraat 21 in IJsselstein</meta:user-defined>
    <meta:user-defined meta:name="OVERHEID.PostcodeHuisnummer/OVERHEIDop.postcodeHuisnummer">3401DG 21</meta:user-defined>
    <meta:user-defined meta:name="OVERHEIDop.straatnaam">Benschopperstraat</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199500</meta:user-defined>
    <meta:user-defined meta:name="OVERHEIDop.GmbID/DC.identifier">gmb-2021-199500</meta:user-defined>
    <meta:user-defined meta:name="OVERHEIDop.versieInformatie"/>
  </office:meta>
</office:document-meta>
</file>